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ndemeer 98 Leeuwarden, (11050749) uitvoeren van covid-19 testen in een mobiele unit op het parkeerterrei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42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andemeer 98 Leeuwarden, (11050749) uitvoeren van covid-19 testen in een mobiele unit op het parkeerterrein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421</meta:user-defined>
    <meta:user-defined meta:name="OVERHEIDop.GmbID/DC.identifier">gmb-2022-62421</meta:user-defined>
    <meta:user-defined meta:name="OVERHEIDop.versieInformatie"/>
  </office:meta>
</office:document-meta>
</file>