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HT Roeirace van 26 tot en met 29 mei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1-2022, Stichting HT-Roeirace, aanvraag evenementenvergunning voor het organiseren van de HT Roeirace van 26 tot en met 29 me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41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de HT Roeirace van 26 tot en met 29 mei 2022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418</meta:user-defined>
    <meta:user-defined meta:name="OVERHEIDop.GmbID/DC.identifier">gmb-2022-62418</meta:user-defined>
    <meta:user-defined meta:name="OVERHEIDop.versieInformatie"/>
  </office:meta>
</office:document-meta>
</file>