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ôf 1 Wirdum, (11050319) kappen van een boom, verzenddatum 04-0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febr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41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1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1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Hôf 1 Wirdum, (11050319) kappen van een boom, verzenddatum 04-02-2022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417</meta:user-defined>
    <meta:user-defined meta:name="OVERHEIDop.GmbID/DC.identifier">gmb-2022-62417</meta:user-defined>
    <meta:user-defined meta:name="OVERHEIDop.versieInformatie"/>
  </office:meta>
</office:document-meta>
</file>