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dakkapellen aan voor- en achterzijde woning, Assessorstraat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2 heeft de gemeente een aanvraag ontvangen voor een omgevingsvergunning op het adres Assessorstraat 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dakkapel op het voordakvlak en achterdakvlak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5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24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dakkapellen aan voor- en achterzijde woning, Assessorstraat 2 in Mij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12</meta:user-defined>
    <meta:user-defined meta:name="OVERHEIDop.GmbID/DC.identifier">gmb-2022-62412</meta:user-defined>
    <meta:user-defined meta:name="OVERHEIDop.versieInformatie"/>
  </office:meta>
</office:document-meta>
</file>