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elling 2 Leeuwarden, (11049037) bouwen van een integraal kindcentrum (IKC) Middelsee, verzenddatum 03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febr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41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1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1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Felling 2 Leeuwarden, (11049037) bouwen van een integraal kindcentrum (IKC) Middelsee, verzenddatum 03-02-2022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410</meta:user-defined>
    <meta:user-defined meta:name="OVERHEIDop.GmbID/DC.identifier">gmb-2022-62410</meta:user-defined>
    <meta:user-defined meta:name="OVERHEIDop.versieInformatie"/>
  </office:meta>
</office:document-meta>
</file>