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195 , het realiser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195 , 9571 BL,</text:p>
            <text:p text:style-name="common-al">het realiseren van een schuur met carport (Z2022-001456)</text:p>
            <text:p text:style-name="common-al">Datum ontvangst: 9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240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0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0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195 , het realiseren van een schuur met carport</meta:user-defined>
    <meta:user-defined meta:name="DCTERMS.W3CDTF/DCTERMS.available">2022-02-14</meta:user-defined>
    <meta:user-defined meta:name="DCTERMS.W3CDTF/OVERHEIDop.jaargang">2022</meta:user-defined>
    <meta:user-defined meta:name="OVERHEIDop.publicationIssue">62409</meta:user-defined>
    <meta:user-defined meta:name="OVERHEIDop.GmbID/DC.identifier">gmb-2022-62409</meta:user-defined>
    <meta:user-defined meta:name="OVERHEIDop.versieInformatie"/>
  </office:meta>
</office:document-meta>
</file>