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Mieden 42 Warten, (11048276) wijzigen van de voorgevel, verzenddatum 04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0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40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e Mieden 42 Warten, (11048276) wijzigen van de voorgevel, verzenddatum 04-02-2022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407</meta:user-defined>
    <meta:user-defined meta:name="OVERHEIDop.GmbID/DC.identifier">gmb-2022-62407</meta:user-defined>
    <meta:user-defined meta:name="OVERHEIDop.versieInformatie"/>
  </office:meta>
</office:document-meta>
</file>