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Dorpsstraat 34 Wormer, terrasvergunning (perman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lenging:8 februari 2022</text:p>
            <text:p text:style-name="common-al">Ons kenmerk:2021omg0680</text:p>
            <text:p text:style-name="common-al">BESLISTERMIJN IS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4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34 Wormer, terrasvergunning (permanent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01</meta:user-defined>
    <meta:user-defined meta:name="OVERHEIDop.GmbID/DC.identifier">gmb-2022-62401</meta:user-defined>
    <meta:user-defined meta:name="OVERHEIDop.versieInformatie"/>
  </office:meta>
</office:document-meta>
</file>