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Pijlstaartlaan 8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het adres Pijlstaartlaan 88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0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3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Pijlstaartlaan 88 in Vinke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398</meta:user-defined>
    <meta:user-defined meta:name="OVERHEIDop.GmbID/DC.identifier">gmb-2022-62398</meta:user-defined>
    <meta:user-defined meta:name="OVERHEIDop.versieInformatie"/>
  </office:meta>
</office:document-meta>
</file>