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65 (reguliere voorbereidingsprocedure), Dinxperlosestraatweg 2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65</text:p>
            <text:p text:style-name="common-al">
            <text:span text:style-name="nadrukvet">
              <text:span text:style-name="nadrukvet">Omschrijving:</text:span>
            </text:span> aanbouw van een berging</text:p>
            <text:p text:style-name="common-al">
            <text:span text:style-name="nadrukvet">
              <text:span text:style-name="nadrukvet">Locatie:</text:span>
            </text:span> Dinxperlosestraatweg 28 te Aalten</text:p>
            <text:p text:style-name="common-al">
            <text:span text:style-name="nadrukvet">
              <text:span text:style-name="nadrukvet">Datum besluit:</text:span>
            </text:span> 9 februar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239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9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9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bouw Berging op locatie Dinxperlosestraatweg 28 te Aalten, omgevingsvergunning van 9 februari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265 (reguliere voorbereidingsprocedure), Dinxperlosestraatweg 28 te Aalt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95</meta:user-defined>
    <meta:user-defined meta:name="OVERHEIDop.GmbID/DC.identifier">gmb-2022-62395</meta:user-defined>
    <meta:user-defined meta:name="OVERHEIDop.versieInformatie"/>
  </office:meta>
</office:document-meta>
</file>