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39993 - Oude Kleefsebaan 30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tweede woning en het herstelen van het oude huisnummer</text:p>
            <text:p text:style-name="common-al">Locatie : Oude Kleefsebaan 303 te Berg en Dal</text:p>
            <text:p text:style-name="common-al">Datum besluit : 10 februari 2022</text:p>
            <text:p text:style-name="common-al">Zaaknummer ODRN: W.Z21.10895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38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539993 - Oude Kleefsebaan 303 te Berg en Dal</meta:user-defined>
    <meta:user-defined meta:name="DCTERMS.W3CDTF/DCTERMS.available">2022-02-14</meta:user-defined>
    <meta:user-defined meta:name="DCTERMS.W3CDTF/OVERHEIDop.jaargang">2022</meta:user-defined>
    <meta:user-defined meta:name="OVERHEIDop.publicationIssue">62386</meta:user-defined>
    <meta:user-defined meta:name="OVERHEIDop.GmbID/DC.identifier">gmb-2022-62386</meta:user-defined>
    <meta:user-defined meta:name="OVERHEIDop.versieInformatie"/>
  </office:meta>
</office:document-meta>
</file>