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en, gelet op het bepaalde in de artikelen 30b en volgende van de Wet op de Kansspelen, alsmede gelet op het bepaalde in het Speelautomatenbesluit, Schotte 16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Mevrouw N.C. Trinh, voor het aanwezig hebben van twee speelautomaten, zijnde twee kansspelautomaten in Cafetaria New Schotte, Schotte 16, 4401 BG Yerseke.</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Een besluit kunt u uitsluitend inzien na een afspraak met mevrouw Kole – Vollebregt van de afdeling Advies en Ondersteuning. Zij is bereikbaar via ons centrale telefoonnummer 140113 of via ons e-mailadres gemeente@reimerswaal.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2 januari 2022</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ende vergunningen, gelet op het bepaalde in de artikelen 30b en volgende van de Wet op de Kansspelen, alsmede gelet op het bepaalde in het Speelautomatenbesluit, Schotte 16 in Yerseke</meta:user-defined>
    <meta:user-defined meta:name="DCTERMS.W3CDTF/DCTERMS.available">2022-01-12</meta:user-defined>
    <meta:user-defined meta:name="DCTERMS.W3CDTF/OVERHEIDop.jaargang">2022</meta:user-defined>
    <meta:user-defined meta:name="OVERHEIDop.publicationIssue">6238</meta:user-defined>
    <meta:user-defined meta:name="OVERHEIDop.GmbID/DC.identifier">gmb-2022-6238</meta:user-defined>
    <meta:user-defined meta:name="OVERHEIDop.versieInformatie"/>
  </office:meta>
</office:document-meta>
</file>