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orenvalkstraat 2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2 hebben wij een aanvraag voor een omgevingsvergunning ontvangen. De aanvraag is geregistreerd onder nummer HZ_WABO-22-621. De vergunning is aangevraagd voor een Omgevingsvergunning op locatie Torenvalkstraat 28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0 febr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6237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7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7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Torenvalkstraat 28 te Volendam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378</meta:user-defined>
    <meta:user-defined meta:name="OVERHEIDop.GmbID/DC.identifier">gmb-2022-62378</meta:user-defined>
    <meta:user-defined meta:name="OVERHEIDop.versieInformatie"/>
  </office:meta>
</office:document-meta>
</file>