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functie van de aanbouw van mantelzorg naar wonen(385750)aan Quickbornlaan 9-mant, 8162ES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wijzigen van de functie van de aanbouw van mantelzorg naar wonen aan Quickbornlaan 9-mant, 8162ES Epe. </text:p>
            <text:p text:style-name="common-al">Datum aanvraag:  09-02-2022</text:p>
            <text:p text:style-name="common-al">Zaaknummer : 38575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2377</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377</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377</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38590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wijzigen van de functie van de aanbouw van mantelzorg naar wonen(385750)aan Quickbornlaan 9-mant, 8162ES Epe</meta:user-defined>
    <meta:user-defined meta:name="DCTERMS.W3CDTF/DCTERMS.available">2022-02-14</meta:user-defined>
    <meta:user-defined meta:name="DCTERMS.W3CDTF/OVERHEIDop.jaargang">2022</meta:user-defined>
    <meta:user-defined meta:name="OVERHEIDop.publicationIssue">62377</meta:user-defined>
    <meta:user-defined meta:name="OVERHEIDop.GmbID/DC.identifier">gmb-2022-62377</meta:user-defined>
    <meta:user-defined meta:name="OVERHEIDop.versieInformatie"/>
  </office:meta>
</office:document-meta>
</file>