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lburg, Broekstraat achter n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Valburg, Broekstraat achter nr. 11 vanaf donderdag 17 februari 2022 tot en met woensdag 30 maart 2022 ter inzage ligt. U kunt de stukken inzien tijdens openingstijden bij de informatiebalie van het gemeentehuis Overbetuwe Elst. </text:p>
            <text:p text:style-name="common-al">
            <text:span text:style-name="nadrukvet">Waar gaat het bestemmingsplan over?</text:span>
          </text:p>
            <text:p text:style-name="common-al">Het plan voorziet in het toevoegen van een bouwvlak op het perceel Broekstraat achter nr. 11 te Valburg en maakt daarmee de realisatie van een vrijstaande woning juridisch-planologisch mogelijk.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58VALBbrkstrac11-ONT1" xlink:type="simple">https://www.ruimtelijkeplannen.nl/viewer/view?planidn=NL.IMRO.1734.0358VALBbrkstrac11-ONT1</text:a>.</text:p>
            <text:p text:style-name="common-al">De bronbestanden zijn beschikbaar via <text:a xlink:href="https://digitaleplannen.nl/1734/0BBA42C5-FE6D-4B1F-8F5B-3A0501B66758/" xlink:type="simple">https://digitaleplannen.nl/1734/0BBA42C5-FE6D-4B1F-8F5B-3A0501B66758/</text:a>.</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30 maart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6 februari 2022</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3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8VALBbrkstrac11-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Valburg, Broekstraat achter nr. 11</meta:user-defined>
    <meta:user-defined meta:name="DCTERMS.W3CDTF/DCTERMS.available">2022-02-16</meta:user-defined>
    <meta:user-defined meta:name="DCTERMS.W3CDTF/OVERHEIDop.jaargang">2022</meta:user-defined>
    <meta:user-defined meta:name="OVERHEIDop.publicationIssue">62373</meta:user-defined>
    <meta:user-defined meta:name="OVERHEIDop.GmbID/DC.identifier">gmb-2022-62373</meta:user-defined>
    <meta:user-defined meta:name="OVERHEIDop.versieInformatie"/>
  </office:meta>
</office:document-meta>
</file>