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Mata Hariplein/Groot Schavernek Leeuwarden, (11048085) Koningsdag de Mark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I.v.m. Covid-19 is het dragen van een mondkapje verplicht in het gemeentehuis.  </text:p>
            <text:p text:style-name="common-al"/>
            <text:p text:style-name="common-al">Inzage vanaf 17 februari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3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gevraagde evenementenvergunningen, Mata Hariplein/Groot Schavernek Leeuwarden, (11048085) Koningsdag de Markies.</meta:user-defined>
    <meta:user-defined meta:name="DCTERMS.W3CDTF/DCTERMS.available">2022-02-16</meta:user-defined>
    <meta:user-defined meta:name="DCTERMS.W3CDTF/OVERHEIDop.jaargang">2022</meta:user-defined>
    <meta:user-defined meta:name="OVERHEIDop.publicationIssue">62371</meta:user-defined>
    <meta:user-defined meta:name="OVERHEIDop.GmbID/DC.identifier">gmb-2022-62371</meta:user-defined>
    <meta:user-defined meta:name="OVERHEIDop.versieInformatie"/>
  </office:meta>
</office:document-meta>
</file>