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Molmlaan 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mgevingsvergunning op het adres Molmlaan 5 in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0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3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Molmlaan 5 in Wiln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370</meta:user-defined>
    <meta:user-defined meta:name="OVERHEIDop.GmbID/DC.identifier">gmb-2022-62370</meta:user-defined>
    <meta:user-defined meta:name="OVERHEIDop.versieInformatie"/>
  </office:meta>
</office:document-meta>
</file>