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bullet text:bullet-char="•" text:level="1">
        <style:list-level-properties text:min-label-width="10mm"/>
      </text:list-level-style-bullet>
    </text:list-style>
    <text:list-style style:name="id1-3-2-2-1-3-3-5-3-1">
      <text:list-level-style-bullet text:bullet-char="•" text:level="1">
        <style:list-level-properties text:min-label-width="10mm"/>
      </text:list-level-style-bullet>
    </text:list-style>
    <text:list-style style:name="id1-3-2-2-1-3-3-5-3-2">
      <text:list-level-style-bullet text:bullet-char="•" text:level="1">
        <style:list-level-properties text:min-label-width="10mm"/>
      </text:list-level-style-bullet>
    </text:list-style>
    <text:list-style style:name="id1-3-2-2-1-3-3-5-3-2-3">
      <text:list-level-style-bullet text:bullet-char="-" text:level="1">
        <style:list-level-properties text:min-label-width="10mm"/>
      </text:list-level-style-bullet>
    </text:list-style>
    <text:list-style style:name="id1-3-2-2-1-3-3-5-3-2-3-1">
      <text:list-level-style-bullet text:bullet-char="-" text:level="1">
        <style:list-level-properties text:min-label-width="10mm"/>
      </text:list-level-style-bullet>
    </text:list-style>
    <text:list-style style:name="id1-3-2-2-1-3-3-5-3-2-3-2">
      <text:list-level-style-bullet text:bullet-char="-" text:level="1">
        <style:list-level-properties text:min-label-width="10mm"/>
      </text:list-level-style-bullet>
    </text:list-style>
    <text:list-style style:name="id1-3-2-2-1-3-3-5-3-2-3-3">
      <text:list-level-style-bullet text:bullet-char="-" text:level="1">
        <style:list-level-properties text:min-label-width="10mm"/>
      </text:list-level-style-bullet>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0-3">
      <text:list-level-style-bullet text:bullet-char="•" text:level="1">
        <style:list-level-properties text:min-label-width="10mm"/>
      </text:list-level-style-bullet>
    </text:list-style>
    <text:list-style style:name="id1-3-2-2-1-3-3-20-3-1">
      <text:list-level-style-bullet text:bullet-char="•" text:level="1">
        <style:list-level-properties text:min-label-width="10mm"/>
      </text:list-level-style-bullet>
    </text:list-style>
    <text:list-style style:name="id1-3-2-2-1-3-3-20-3-2">
      <text:list-level-style-bullet text:bullet-char="•" text:level="1">
        <style:list-level-properties text:min-label-width="10mm"/>
      </text:list-level-style-bullet>
    </text:list-style>
    <text:list-style style:name="id1-3-2-2-1-3-3-20-3-3">
      <text:list-level-style-bullet text:bullet-char="•" text:level="1">
        <style:list-level-properties text:min-label-width="10mm"/>
      </text:list-level-style-bullet>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1-3">
      <text:list-level-style-bullet text:bullet-char="•" text:level="1">
        <style:list-level-properties text:min-label-width="10mm"/>
      </text:list-level-style-bullet>
    </text:list-style>
    <text:list-style style:name="id1-3-2-2-1-3-3-21-3-1">
      <text:list-level-style-bullet text:bullet-char="•" text:level="1">
        <style:list-level-properties text:min-label-width="10mm"/>
      </text:list-level-style-bullet>
    </text:list-style>
    <text:list-style style:name="id1-3-2-2-1-3-3-21-3-2">
      <text:list-level-style-bullet text:bullet-char="•" text:level="1">
        <style:list-level-properties text:min-label-width="10mm"/>
      </text:list-level-style-bullet>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3-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bullet style:num-suffix="" text:bullet-char="​" text:level="1">
        <style:list-level-properties text:min-label-width="10mm"/>
      </text:list-level-style-bullet>
    </text:list-style>
  </office:automatic-styles>
  <office:body>
    <office:text>
      <text:p text:style-name="new_page_staatscourant"/>
      <text:p text:style-name="single-kop-titel">Beheerverordening gemeentelijke begraafplaatsen Súdwest-Fryslân 2022</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30 november 2021;</text:p>
            <text:p text:style-name="al"/>
            <text:p text:style-name="al">gelet op artikel 149 van de Gemeentewet en artikel 35 van de Wet op de lijkbezorging;</text:p>
            <text:p text:style-name="al"/>
            <text:p text:style-name="al">overwegende dat het wenselijk is de Beheerverordening gemeentelijke begraafplaatsen te wijzigen</text:p>
            <text:p text:style-name="al"/>
            <text:p text:style-name="al">besluit:</text:p>
            <text:p text:style-name="al"/>
            <text:p text:style-name="al">vast te stellen </text:p>
            <text:p text:style-name="al"/>
            <text:p text:style-name="al">de Beheerverordening gemeentelijke begraafplaatsen Súdwest-Fryslâ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 </text:p>
              <text:p text:style-name="al">Deze verordening verstaat onder:</text:p>
              <text:list text:style-name="id1-3-2-2-1-3-3">
                <text:list-item text:style-override="id1-3-2-2-1-3-3-1">
                  <text:number>a.</text:number>
                  <text:p text:style-name="al">algemeen graf: een graf in beheer van de gemeente waarin een overledene wordt begraven;</text:p>
                </text:list-item>
                <text:list-item text:style-override="id1-3-2-2-1-3-3-2">
                  <text:number>b.</text:number>
                  <text:p text:style-name="al">algemeen urnengraf: een graf bij de gemeente in beheer waarin ondergronds asbussen met of zonder urnen worden bijgezet;</text:p>
                </text:list-item>
                <text:list-item text:style-override="id1-3-2-2-1-3-3-3">
                  <text:number>c.</text:number>
                  <text:p text:style-name="al">asbus: een bus om de as van een overledene te bergen;</text:p>
                </text:list-item>
                <text:list-item text:style-override="id1-3-2-2-1-3-3-4">
                  <text:number>d.</text:number>
                  <text:p text:style-name="al">begraafplaats: iedere gemeentelijke begraafplaats van de gemeente Súdwest-Fryslân;</text:p>
                </text:list-item>
                <text:list-item text:style-override="id1-3-2-2-1-3-3-5">
                  <text:number>e.</text:number>
                  <text:p text:style-name="al">begraven:</text:p>
                  <text:list text:style-name="id1-3-2-2-1-3-3-5-3">
                    <text:list-item text:style-override="id1-3-2-2-1-3-3-5-3-1">
                      <text:number>•</text:number>
                      <text:p text:style-name="al">het ter aarde bestellen van een overledene in een particulier graf of een algemeen graf;</text:p>
                    </text:list-item>
                    <text:list-item text:style-override="id1-3-2-2-1-3-3-5-3-2">
                      <text:number>•</text:number>
                      <text:p text:style-name="al">het plaatsen van urnen of bussen met as van een gecremeerde overledene:</text:p>
                      <text:list text:style-name="id1-3-2-2-1-3-3-5-3-2-3">
                        <text:list-item text:style-override="id1-3-2-2-1-3-3-5-3-2-3-1">
                          <text:number>-</text:number>
                          <text:p text:style-name="al">in of op een particulier graf of een particulier urnengraf;</text:p>
                        </text:list-item>
                        <text:list-item text:style-override="id1-3-2-2-1-3-3-5-3-2-3-2">
                          <text:number>-</text:number>
                          <text:p text:style-name="al">in een algemeen graf of een algemeen urnengraf;</text:p>
                        </text:list-item>
                        <text:list-item text:style-override="id1-3-2-2-1-3-3-5-3-2-3-3">
                          <text:number>-</text:number>
                          <text:p text:style-name="al">in een urnen nis;</text:p>
                        </text:list-item>
                      </text:list>
                    </text:list-item>
                  </text:list>
                </text:list-item>
                <text:list-item text:style-override="id1-3-2-2-1-3-3-6">
                  <text:number>f.</text:number>
                  <text:p text:style-name="al">beheerder: de ambtenaar die, namens het college, belast is met de dagelijkse leiding op de begraafplaats of degene die hem vervangt; </text:p>
                </text:list-item>
                <text:list-item text:style-override="id1-3-2-2-1-3-3-7">
                  <text:number>g.</text:number>
                  <text:p text:style-name="al">eigenaar: natuurlijk persoon of rechtspersoon die met toestemming van de rechthebbende de grafbedekking op een graf in eigendom heeft; </text:p>
                </text:list-item>
                <text:list-item text:style-override="id1-3-2-2-1-3-3-8">
                  <text:number>h.</text:number>
                  <text:p text:style-name="al">gebruiker: natuurlijk persoon of rechtspersoon aan wie een recht tot gebruik van een ruimte in een algemeen graf of een algemeen urnengraf is verleend;</text:p>
                </text:list-item>
                <text:list-item text:style-override="id1-3-2-2-1-3-3-9">
                  <text:number>i.</text:number>
                  <text:p text:style-name="al">gedenkplaats: een plaats ingericht om overledenen te gedenken;</text:p>
                </text:list-item>
                <text:list-item text:style-override="id1-3-2-2-1-3-3-10">
                  <text:number>j.</text:number>
                  <text:p text:style-name="al">gedenkteken: een grafsteen, sierurn of ander monument ter nagedachtenis aan één of meer overledenen;</text:p>
                </text:list-item>
                <text:list-item text:style-override="id1-3-2-2-1-3-3-11">
                  <text:number>k.</text:number>
                  <text:p text:style-name="al">graf: gegraven kuil of gemetselde of ommuurde ruimte dienend tot laatste rustplaats van een overledene;</text:p>
                </text:list-item>
                <text:list-item text:style-override="id1-3-2-2-1-3-3-12">
                  <text:number>l.</text:number>
                  <text:p text:style-name="al">grafbedekking: gedenktekens, of grafbeplanting op een graf;</text:p>
                </text:list-item>
                <text:list-item text:style-override="id1-3-2-2-1-3-3-13">
                  <text:number>m.</text:number>
                  <text:p text:style-name="al">grafbewijs: de beschikking in de zin van de Algemene wet bestuursrecht waarin overeenkomstig de bepalingen van deze verordening door of namens het college een grafrecht wordt verleend;</text:p>
                </text:list-item>
                <text:list-item text:style-override="id1-3-2-2-1-3-3-14">
                  <text:number>n.</text:number>
                  <text:p text:style-name="al">grafkelder: al dan niet onderaards gemetselde of ommuurde ruimte dienend tot laatste rustplaats van een overledene;</text:p>
                </text:list-item>
                <text:list-item text:style-override="id1-3-2-2-1-3-3-15">
                  <text:number>o.</text:number>
                  <text:p text:style-name="al">grafrecht:</text:p>
                  <text:list text:style-name="id1-3-2-2-1-3-3-15-3">
                    <text:list-item text:style-override="id1-3-2-2-1-3-3-15-3-1">
                      <text:number>I.</text:number>
                      <text:p text:style-name="al">het gebruiksrecht op het gebruik van een ruimte in een algemeen graf of in een urnen nis; </text:p>
                    </text:list-item>
                    <text:list-item text:style-override="id1-3-2-2-1-3-3-15-3-2">
                      <text:number>II.</text:number>
                      <text:p text:style-name="al">het uitsluitend recht op een particulier graf;</text:p>
                    </text:list-item>
                  </text:list>
                </text:list-item>
                <text:list-item text:style-override="id1-3-2-2-1-3-3-16">
                  <text:number>p.</text:number>
                  <text:p text:style-name="al">het college: het college van burgemeester en wethouders van de gemeente Súdwest-Fryslân;</text:p>
                </text:list-item>
                <text:list-item text:style-override="id1-3-2-2-1-3-3-17">
                  <text:number>q.</text:number>
                  <text:p text:style-name="al">kindergraf: een graf voor het begraven van het stoffelijk overschot van een overleden kind beneden de leeftijd van twaalf jaar;</text:p>
                </text:list-item>
                <text:list-item text:style-override="id1-3-2-2-1-3-3-18">
                  <text:number>r.</text:number>
                  <text:p text:style-name="al">lijkbezorging: het lichaam van een overledene of doodgeborene laten begraven of cremeren;</text:p>
                </text:list-item>
                <text:list-item text:style-override="id1-3-2-2-1-3-3-19">
                  <text:number>s.</text:number>
                  <text:p text:style-name="al">nis: ruimte in een urnenwand of een urnengalerij met urnen nissen voor het plaatsen van asbussen, met of zonder sierurnen;</text:p>
                </text:list-item>
                <text:list-item text:style-override="id1-3-2-2-1-3-3-20">
                  <text:number>t.</text:number>
                  <text:p text:style-name="al">particulier graf: een graf, een grafkelder daaronder begrepen, waarvoor aan een natuurlijk of rechtspersoon het uitsluitend recht is verleend tot het:</text:p>
                  <text:list text:style-name="id1-3-2-2-1-3-3-20-3">
                    <text:list-item text:style-override="id1-3-2-2-1-3-3-20-3-1">
                      <text:number>•</text:number>
                      <text:p text:style-name="al">doen begraven en begraven houden van overledenen;</text:p>
                    </text:list-item>
                    <text:list-item text:style-override="id1-3-2-2-1-3-3-20-3-2">
                      <text:number>•</text:number>
                      <text:p text:style-name="al">al dan niet ondergronds doen bijzetten en bijgezet houden van asbussen met of zonder urnen;</text:p>
                    </text:list-item>
                    <text:list-item text:style-override="id1-3-2-2-1-3-3-20-3-3">
                      <text:number>•</text:number>
                      <text:p text:style-name="al">doen verstrooien van as;</text:p>
                    </text:list-item>
                  </text:list>
                </text:list-item>
                <text:list-item text:style-override="id1-3-2-2-1-3-3-21">
                  <text:number>u.</text:number>
                  <text:p text:style-name="al">particulier urnengraf: een graf, een grafkelder daaronder begrepen, waarvoor aan een natuurlijk of rechtspersoon het uitsluitend recht is verleend tot het, al dan niet ondergronds:</text:p>
                  <text:list text:style-name="id1-3-2-2-1-3-3-21-3">
                    <text:list-item text:style-override="id1-3-2-2-1-3-3-21-3-1">
                      <text:number>•</text:number>
                      <text:p text:style-name="al">doen bijzetten en bijgezet houden van asbussen, met of zonder urnen;</text:p>
                    </text:list-item>
                    <text:list-item text:style-override="id1-3-2-2-1-3-3-21-3-2">
                      <text:number>•</text:number>
                      <text:p text:style-name="al">doen verstrooien van as;</text:p>
                    </text:list-item>
                  </text:list>
                </text:list-item>
                <text:list-item text:style-override="id1-3-2-2-1-3-3-22">
                  <text:number>v.</text:number>
                  <text:p text:style-name="al">plaatsingsrecht: het recht een gedenkteken op een gedenkplaats aan te brengen;</text:p>
                </text:list-item>
                <text:list-item text:style-override="id1-3-2-2-1-3-3-23">
                  <text:number>w.</text:number>
                  <text:p text:style-name="al">rechthebbende: natuurlijk persoon of rechtspersoon aan wie een uitsluitend recht is verleend op een particulier graf, een particulier urnengraf of een particuliere gedenkplaats;</text:p>
                </text:list-item>
                <text:list-item text:style-override="id1-3-2-2-1-3-3-24">
                  <text:number>x.</text:number>
                  <text:p text:style-name="al">samenvoegen: het verdiept begraven van stoffelijke resten in een bestaand graf op verzoek van de rechthebbende, waarbij ruimte ontstaat voor een nieuwe begraving;</text:p>
                </text:list-item>
                <text:list-item text:style-override="id1-3-2-2-1-3-3-25">
                  <text:number>y.</text:number>
                  <text:p text:style-name="al">strooiveld: een veld waarop de as kan worden verstrooid;</text:p>
                </text:list-item>
                <text:list-item text:style-override="id1-3-2-2-1-3-3-26">
                  <text:number>z.</text:number>
                  <text:p text:style-name="al">urn: een voorwerp om een asbus of meerdere asbussen te bergen;</text:p>
                </text:list-item>
                <text:list-item text:style-override="id1-3-2-2-1-3-3-27">
                  <text:number>aa.</text:number>
                  <text:p text:style-name="al">urnen nis: een nis in beheer bij de eigenaar / beheerder van een begraafplaats asbussen bovengronds, met of zonder sierurnen, worden bijgezet;</text:p>
                </text:list-item>
                <text:list-item text:style-override="id1-3-2-2-1-3-3-28">
                  <text:number>ab.</text:number>
                  <text:p text:style-name="al">urnenruimte: een ruimte waarin uitsluitend urnen kunnen worden bijgezet;</text:p>
                </text:list-item>
                <text:list-item text:style-override="id1-3-2-2-1-3-3-29">
                  <text:number>ac.</text:number>
                  <text:p text:style-name="al">urnentuin: een op een begraafplaats aangelegde ruimte uitsluitend bestemd voor urnengraven;</text:p>
                </text:list-item>
                <text:list-item text:style-override="id1-3-2-2-1-3-3-30">
                  <text:number>ad.</text:number>
                  <text:p text:style-name="al">wet: Wet op de lijkbezorging en de daaruit voortvloeiende regelgeving.</text:p>
                </text:list-item>
              </text:list>
              <text:p text:style-name="al"/>
            </text:section>
            <text:section text:name="artikel_id1-3-2-2-1-4" text:style-name="artikel">
              <text:p text:style-name="artikel_kop_titel"><text:span text:style-name="artikel_kop_label">Artikel</text:span> <text:span text:style-name="artikel_kop_nr">2</text:span> Uitbreiding definities</text:p>
              <text:list text:style-name="id1-3-2-2-1-4-2">
                <text:list-item text:style-override="id1-3-2-2-1-4-2-1">
                  <text:number>1.</text:number>
                  <text:p text:style-name="al">Voor de toepassing van bepalingen bij of krachtens deze verordening wordt, onder “particulier graf” mede verstaan “particulier keldergraf”, “particulier kindergraf”, “particulier urnengraf”, “particuliere urnen nis” of “particuliere gedenkplaats.”</text:p>
                </text:list-item>
                <text:list-item text:style-override="id1-3-2-2-1-4-2-2">
                  <text:number>2.</text:number>
                  <text:p text:style-name="al">Voor de toepassing van bepalingen bij of krachtens deze verordening wordt, onder ‘algemeen graf’ mede verstaan: algemeen urnengraf.</text:p>
                </text:list-item>
                <text:list-item text:style-override="id1-3-2-2-1-4-2-3">
                  <text:number>3.</text:number>
                  <text:p text:style-name="al">Voor de toepassing van deze verordening worden de tweede paas- en pinksterdag, de Hemelvaartsdag, de beide kerstdagen, de nieuwjaarsdag en de dag waarop de verjaardag van de Koning wordt gevierd, gelijk gesteld met de zondag.</text:p>
                </text:list-item>
              </text:list>
              <text:p text:style-name="al"/>
            </text:section>
            <text:section text:name="artikel_id1-3-2-2-1-5" text:style-name="artikel">
              <text:p text:style-name="artikel_kop_titel"><text:span text:style-name="artikel_kop_label">Artikel</text:span> <text:span text:style-name="artikel_kop_nr">3</text:span> Beheer begraafplaats</text:p>
              <text:list text:style-name="id1-3-2-2-1-5-2">
                <text:list-item text:style-override="id1-3-2-2-1-5-2-1">
                  <text:number>1.</text:number>
                  <text:p text:style-name="al">Het beheer van de begraafplaats rust, onder verantwoordelijkheid van het college, bij de beheerder die daarin wordt bijgestaan door het daarvoor aangestelde personeel.</text:p>
                </text:list-item>
                <text:list-item text:style-override="id1-3-2-2-1-5-2-2">
                  <text:number>2.</text:number>
                  <text:p text:style-name="al">Het beheer omvat:</text:p>
                  <text:list text:style-name="id1-3-2-2-1-5-2-2-3">
                    <text:list-item text:style-override="id1-3-2-2-1-5-2-2-3-1">
                      <text:number>a.</text:number>
                      <text:p text:style-name="al">de dagelijkse leiding van de begraafplaats(en);</text:p>
                    </text:list-item>
                    <text:list-item text:style-override="id1-3-2-2-1-5-2-2-3-2">
                      <text:number>b.</text:number>
                      <text:p text:style-name="al">het onderhouden van de begraafplaats(en);</text:p>
                    </text:list-item>
                    <text:list-item text:style-override="id1-3-2-2-1-5-2-2-3-3">
                      <text:number>c.</text:number>
                      <text:p text:style-name="al">het bieden van faciliteiten voor lijkbezorging.</text:p>
                    </text:list-item>
                  </text:list>
                </text:list-item>
                <text:list-item text:style-override="id1-3-2-2-1-5-2-3">
                  <text:number>3.</text:number>
                  <text:p text:style-name="al">Het college wijst voor elke begraafplaats een beheerder aa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Openstelling begraafplaats</text:p>
              <text:list text:style-name="id1-3-2-2-2-3-2">
                <text:list-item text:style-override="id1-3-2-2-2-3-2-1">
                  <text:number>1.</text:number>
                  <text:p text:style-name="al">Een begraafplaats is voor een ieder dagelijks toegankelijk gedurende door het college bij nadere regels vast te stellen tijden. Deze tijden worden bekend gemaakt.</text:p>
                </text:list-item>
                <text:list-item text:style-override="id1-3-2-2-2-3-2-2">
                  <text:number>2.</text:number>
                  <text:p text:style-name="al">Ter handhaving van de orde en rust op een begraafplaats kan de toegang tijdelijk worden gesloten.</text:p>
                </text:list-item>
                <text:list-item text:style-override="id1-3-2-2-2-3-2-3">
                  <text:number>3.</text:number>
                  <text:p text:style-name="al">Het is verboden gedurende de tijd dat een begraafplaats niet voor het publiek geopend is, zich daarop te bevinden, anders dan voor het bijwonen van een begrafenis of de bezorging van as.</text:p>
                </text:list-item>
              </text:list>
              <text:p text:style-name="al"/>
            </text:section>
            <text:section text:name="artikel_id1-3-2-2-2-4" text:style-name="artikel">
              <text:p text:style-name="artikel_kop_titel"><text:span text:style-name="artikel_kop_label">Artikel</text:span> <text:span text:style-name="artikel_kop_nr">5</text:span> Ordemaatregelen</text:p>
              <text:list text:style-name="id1-3-2-2-2-4-2">
                <text:list-item text:style-override="id1-3-2-2-2-4-2-1">
                  <text:number>1.</text:number>
                  <text:p text:style-name="al">Het is aan steenhouwers, hoveniers en daarmede gelijk te stellen personen, verboden anders dan met toestemming van de beheerder, werkzaamheden voor derden aan grafbedekkingen of aan gedenkplaatsen te verrichten.</text:p>
                </text:list-item>
                <text:list-item text:style-override="id1-3-2-2-2-4-2-2">
                  <text:number>2.</text:number>
                  <text:p text:style-name="al">Het is verboden zonder toestemming van de beheerder een begraafplaats te betreden met of op:</text:p>
                  <text:list text:style-name="id1-3-2-2-2-4-2-2-3">
                    <text:list-item text:style-override="id1-3-2-2-2-4-2-2-3-1">
                      <text:number>a.</text:number>
                      <text:p text:style-name="al">een motorrijtuig, een motorfiets, een scooter, een bromfiets;</text:p>
                    </text:list-item>
                    <text:list-item text:style-override="id1-3-2-2-2-4-2-2-3-2">
                      <text:number>b.</text:number>
                      <text:p text:style-name="al">een (huis)dier.</text:p>
                    </text:list-item>
                  </text:list>
                </text:list-item>
                <text:list-item text:style-override="id1-3-2-2-2-4-2-3">
                  <text:number>3.</text:number>
                  <text:p text:style-name="al">Het tweede lid is niet van toepassing voor:</text:p>
                  <text:list text:style-name="id1-3-2-2-2-4-2-3-3">
                    <text:list-item text:style-override="id1-3-2-2-2-4-2-3-3-1">
                      <text:number>a.</text:number>
                      <text:p text:style-name="al">motorrijtuigen die deel uitmaken van een begrafenisplechtigheid of die materialen vervoeren voor (onderhouds-) werkzaamheden in, op of aan een begraafplaats;</text:p>
                    </text:list-item>
                    <text:list-item text:style-override="id1-3-2-2-2-4-2-3-3-2">
                      <text:number>b.</text:number>
                      <text:p text:style-name="al">één of meer trekdier(en) voor een koets of een ander voertuig dat deel uitmaakt van een begrafenisplechtigheid;</text:p>
                    </text:list-item>
                    <text:list-item text:style-override="id1-3-2-2-2-4-2-3-3-3">
                      <text:number>c.</text:number>
                      <text:p text:style-name="al">de eigenaar of de houder van een geleidehond die zich vanwege een handicap door die hond laat geleiden.</text:p>
                    </text:list-item>
                  </text:list>
                </text:list-item>
                <text:list-item text:style-override="id1-3-2-2-2-4-2-4">
                  <text:number>4.</text:number>
                  <text:p text:style-name="al">Het is verboden op een begraafplaats:</text:p>
                  <text:list text:style-name="id1-3-2-2-2-4-2-4-3">
                    <text:list-item text:style-override="id1-3-2-2-2-4-2-4-3-1">
                      <text:number>a.</text:number>
                      <text:p text:style-name="al">op de zitbanken te staan, te liggen of deze op enigerlei wijze te beschadigen;</text:p>
                    </text:list-item>
                    <text:list-item text:style-override="id1-3-2-2-2-4-2-4-3-2">
                      <text:number>b.</text:number>
                      <text:p text:style-name="al">gedenktekens, beplanting, gereedschap of andere eigendommen te beschadigen of te vernielen;</text:p>
                    </text:list-item>
                    <text:list-item text:style-override="id1-3-2-2-2-4-2-4-3-3">
                      <text:number>c.</text:number>
                      <text:p text:style-name="al">verwelkte bloemen, afgestorven grafbeplanting, snoeiafval, onkruid en dergelijke anders dan in de daarvoor bestemde vuilnisbakken te deponeren;</text:p>
                    </text:list-item>
                    <text:list-item text:style-override="id1-3-2-2-2-4-2-4-3-4">
                      <text:number>d.</text:number>
                      <text:p text:style-name="al">bloemen of andere waren te koop aan te bieden of aanbiedingen te doen over gedenktekens, grafbedekkingen of beplantingen.</text:p>
                    </text:list-item>
                  </text:list>
                </text:list-item>
                <text:list-item text:style-override="id1-3-2-2-2-4-2-5">
                  <text:number>5.</text:number>
                  <text:p text:style-name="al">Bezoekers, personeel van uitvaartondernemingen en personen die (onderhouds-) werkzaamheden op een begraafplaats hebben te verrichten, zijn verplicht zich, in het belang van de orde, rust en netheid op een begraafplaats, te houden aan de aanwijzingen van de beheerder.</text:p>
                </text:list-item>
                <text:list-item text:style-override="id1-3-2-2-2-4-2-6">
                  <text:number>6.</text:number>
                  <text:p text:style-name="al">Degenen die zich niet aan aanwijzingen van de beheerder houden, moeten zich op eerste aanzegging van de beheerder van de begraafplaats verwijderen.</text:p>
                </text:list-item>
              </text:list>
              <text:p text:style-name="al"/>
            </text:section>
            <text:section text:name="artikel_id1-3-2-2-2-5" text:style-name="artikel">
              <text:p text:style-name="artikel_kop_titel"><text:span text:style-name="artikel_kop_label">Artikel</text:span> <text:span text:style-name="artikel_kop_nr">6</text:span> Opgraven, samenvoegen en ruimen van graven</text:p>
              <text:list text:style-name="id1-3-2-2-2-5-2">
                <text:list-item text:style-override="id1-3-2-2-2-5-2-1">
                  <text:number>1.</text:number>
                  <text:p text:style-name="al">Bij het opgraven van overledenen en de ruiming van graven zijn geen andere personen aanwezig dan degenen die de beheerder met deze werkzaamheden heeft belast.</text:p>
                </text:list-item>
                <text:list-item text:style-override="id1-3-2-2-2-5-2-2">
                  <text:number>2.</text:number>
                  <text:p text:style-name="al">Het college kan nadere regels vaststellen over het opgraven, samenvoegen en ruimen van grav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schriften voor de lijkbezorg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Kennisgeving begraven en bezorging van as</text:p>
              <text:list text:style-name="id1-3-2-2-3-3-2">
                <text:list-item text:style-override="id1-3-2-2-3-3-2-1">
                  <text:number>1.</text:number>
                  <text:p text:style-name="al">Degene, die wil doen begraven, as wil doen bijzetten of as wil doen verstrooien, geeft dit tenminste drie dagen voorafgaand aan de dag waarop de begraving, bijzetting of verstrooiing zal plaatsvinden, door aan de digitale webagenda.</text:p>
                </text:list-item>
                <text:list-item text:style-override="id1-3-2-2-3-3-2-2">
                  <text:number>2.</text:number>
                  <text:p text:style-name="al">Indien de burgemeester toestemming heeft gegeven het stoffelijk overschot binnen zesendertig uur na het overlijden te begraven, wordt de kennisgeving aan de beheerder zo tijdig mogelijk gedaan.</text:p>
                </text:list-item>
              </text:list>
              <text:p text:style-name="al"/>
            </text:section>
            <text:section text:name="artikel_id1-3-2-2-3-4" text:style-name="artikel">
              <text:p text:style-name="artikel_kop_titel"><text:span text:style-name="artikel_kop_label">Artikel</text:span> <text:span text:style-name="artikel_kop_nr">8</text:span> Openen en sluiten van een graf, bijzetten van een asbus, verstrooien van as</text:p>
              <text:p text:style-name="al">Het openen van een graf ter begraving en/of het bijzetten van een asbus en/of het verstrooien van as, het daarna sluiten van een graf en het bedienen van hulpmiddelen, vindt plaats door het personeel van de begraafplaats of door een derde op aanwijzing en onder toezicht van de beheerder.</text:p>
              <text:p text:style-name="al"/>
            </text:section>
            <text:section text:name="artikel_id1-3-2-2-3-5" text:style-name="artikel">
              <text:p text:style-name="artikel_kop_titel"><text:span text:style-name="artikel_kop_label">Artikel</text:span> <text:span text:style-name="artikel_kop_nr">9</text:span> Over te leggen stukken / verlenging uitsluitend recht op een particulier graf</text:p>
              <text:list text:style-name="id1-3-2-2-3-5-2">
                <text:list-item text:style-override="id1-3-2-2-3-5-2-1">
                  <text:number>1.</text:number>
                  <text:p text:style-name="al">Begraven mag uitsluitend:</text:p>
                  <text:list text:style-name="id1-3-2-2-3-5-2-1-3">
                    <text:list-item text:style-override="id1-3-2-2-3-5-2-1-3-1">
                      <text:number>a.</text:number>
                      <text:p text:style-name="al">indien van tevoren het verlof tot begraven is overgelegd aan de beheerder; </text:p>
                    </text:list-item>
                    <text:list-item text:style-override="id1-3-2-2-3-5-2-1-3-2">
                      <text:number>b.</text:number>
                      <text:p text:style-name="al">indien is voldaan aan de bij of krachtens de wet daarvoor gestelde eisen.</text:p>
                    </text:list-item>
                  </text:list>
                </text:list-item>
                <text:list-item text:style-override="id1-3-2-2-3-5-2-2">
                  <text:number>2.</text:number>
                  <text:p text:style-name="al">Indien de begraving in een particulier graf zal plaatsvinden, wordt een machtiging daartoe aan de beheerder overgelegd. Deze machtiging is ondertekend door de rechthebbende of, indien deze is overleden, door degene die in de uitvaart voorziet.</text:p>
                </text:list-item>
                <text:list-item text:style-override="id1-3-2-2-3-5-2-3">
                  <text:number>3.</text:number>
                  <text:p text:style-name="al">Begraving in een particulier graf waarvan de uitgiftetermijn binnen de wettelijke minimum grafrusttermijn afloopt, kan alleen plaatsvinden onder gelijktijdige verlenging van de uitgiftetermijn. Deze verlenging betreft een zodanige periode dat de dan resterende uitgiftetermijn tenminste gelijk is aan de wettelijke minimum grafrusttermijn. De aanvraag tot verlenging is ondertekend door de rechthebbende of, indien deze is overleden, door de nieuw aangewezen rechthebbende.</text:p>
                </text:list-item>
                <text:list-item text:style-override="id1-3-2-2-3-5-2-4">
                  <text:number>4.</text:number>
                  <text:p text:style-name="al">De periode van verlenging wordt naar boven toe afgerond op gehele jaren.</text:p>
                </text:list-item>
                <text:list-item text:style-override="id1-3-2-2-3-5-2-5">
                  <text:number>5.</text:number>
                  <text:p text:style-name="al">De beheerder onderzoekt of de overgelegde stukken toereikend zijn, inclusief registratieformulier met nummer van omhulsel overledene.</text:p>
                </text:list-item>
              </text:list>
              <text:p text:style-name="al"/>
            </text:section>
            <text:section text:name="artikel_id1-3-2-2-3-6" text:style-name="artikel">
              <text:p text:style-name="artikel_kop_titel"><text:span text:style-name="artikel_kop_label">Artikel</text:span> <text:span text:style-name="artikel_kop_nr">10</text:span> Tijden voor het begraven, het bezorgen van as</text:p>
              <text:list text:style-name="id1-3-2-2-3-6-2">
                <text:list-item text:style-override="id1-3-2-2-3-6-2-1">
                  <text:number>1.</text:number>
                  <text:p text:style-name="al">Het college stelt de tijden voor het kunnen begraven en/of het bezorgen van as bij nadere regels vast.</text:p>
                </text:list-item>
                <text:list-item text:style-override="id1-3-2-2-3-6-2-2">
                  <text:number>2.</text:number>
                  <text:p text:style-name="al">De beheerder bepaalt de tijd voor het begraven in een algemeen graf. </text:p>
                </text:list-item>
                <text:list-item text:style-override="id1-3-2-2-3-6-2-3">
                  <text:number>3.</text:number>
                  <text:p text:style-name="al">In bijzondere gevallen kan het college van de tijden in de nadere regels afwijk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Indeling van een begraafplaats</text:p>
              <text:list text:style-name="id1-3-2-2-4-3-2">
                <text:list-item text:style-override="id1-3-2-2-4-3-2-1">
                  <text:number>1.</text:number>
                  <text:p text:style-name="al">Op een begraafplaats kunnen worden uitgegeven;</text:p>
                  <text:list text:style-name="id1-3-2-2-4-3-2-1-3">
                    <text:list-item text:style-override="id1-3-2-2-4-3-2-1-3-1">
                      <text:number>a.</text:number>
                      <text:p text:style-name="al">particuliere graven;</text:p>
                    </text:list-item>
                    <text:list-item text:style-override="id1-3-2-2-4-3-2-1-3-2">
                      <text:number>b.</text:number>
                      <text:p text:style-name="al">algemene graven;</text:p>
                    </text:list-item>
                  </text:list>
                </text:list-item>
                <text:list-item text:style-override="id1-3-2-2-4-3-2-2">
                  <text:number>2.</text:number>
                  <text:p text:style-name="al">De gehele begraafplaats is aangewezen als strooiveld.</text:p>
                </text:list-item>
                <text:list-item text:style-override="id1-3-2-2-4-3-2-3">
                  <text:number>3.</text:number>
                  <text:p text:style-name="al">Daarnaast kan op een begraafplaats ruimte aanwezig zijn voor: </text:p>
                  <text:list text:style-name="id1-3-2-2-4-3-2-3-3">
                    <text:list-item text:style-override="id1-3-2-2-4-3-2-3-3-1">
                      <text:number>a.</text:number>
                      <text:p text:style-name="al">een veld voor het verstrooien van as;</text:p>
                    </text:list-item>
                    <text:list-item text:style-override="id1-3-2-2-4-3-2-3-3-2">
                      <text:number>b.</text:number>
                      <text:p text:style-name="al">een urnenwand of een urnengalerij met urnen nissen;</text:p>
                    </text:list-item>
                    <text:list-item text:style-override="id1-3-2-2-4-3-2-3-3-3">
                      <text:number>c.</text:number>
                      <text:p text:style-name="al">een urnentuin;</text:p>
                    </text:list-item>
                    <text:list-item text:style-override="id1-3-2-2-4-3-2-3-3-4">
                      <text:number>d.</text:number>
                      <text:p text:style-name="al">een algemeen gedenkteken voor een doodgeboren kind;</text:p>
                    </text:list-item>
                    <text:list-item text:style-override="id1-3-2-2-4-3-2-3-3-5">
                      <text:number>e.</text:number>
                      <text:p text:style-name="al">een gedenkplaats;</text:p>
                    </text:list-item>
                    <text:list-item text:style-override="id1-3-2-2-4-3-2-3-3-6">
                      <text:number>f.</text:number>
                      <text:p text:style-name="al">een plek om te gedenken en voor meditatie (stiltetuin);</text:p>
                    </text:list-item>
                  </text:list>
                </text:list-item>
                <text:list-item text:style-override="id1-3-2-2-4-3-2-4">
                  <text:number>4.</text:number>
                  <text:p text:style-name="al">Het college bepaalt bij nader vast te stellen regels de nadere indeling van een begraafplaats en de ligging van de graven.</text:p>
                </text:list-item>
              </text:list>
              <text:p text:style-name="al"/>
            </text:section>
            <text:section text:name="artikel_id1-3-2-2-4-4" text:style-name="artikel">
              <text:p text:style-name="artikel_kop_titel"><text:span text:style-name="artikel_kop_label">Artikel</text:span> <text:span text:style-name="artikel_kop_nr">12</text:span> Aantal overledenen in graven en asverstrooiing</text:p>
              <text:list text:style-name="id1-3-2-2-4-4-2">
                <text:list-item text:style-override="id1-3-2-2-4-4-2-1">
                  <text:number>1.</text:number>
                  <text:p text:style-name="al">Het college kan bij nader vast te stellen regels bepalen welk aantal overledenen en asbussen met of zonder urnen kunnen worden bijgezet in de particuliere graven en hoeveel verstrooiingen van as er in de particuliere urnengraven kunnen plaatshebben. </text:p>
                </text:list-item>
                <text:list-item text:style-override="id1-3-2-2-4-4-2-2">
                  <text:number>2.</text:number>
                  <text:p text:style-name="al">Het college kan bij nader vast te stellen regels bepalen hoeveel verstrooiingen van as er in de particuliere urnengraven kunnen plaatshebben. </text:p>
                </text:list-item>
                <text:list-item text:style-override="id1-3-2-2-4-4-2-3">
                  <text:number>3.</text:number>
                  <text:p text:style-name="al">Het college kan bij nader vast te stellen regels bepalen welk aantal overledenen wordt begraven in algemene graven en welk aantal asbussen met of zonder urn in urnen nissen worden bijgezet.</text:p>
                </text:list-item>
                <text:list-item text:style-override="id1-3-2-2-4-4-2-4">
                  <text:number>4.</text:number>
                  <text:p text:style-name="al">Het college bepaalt bij nader vast te stellen regels de afmetingen van de algemene en de particuliere graven.</text:p>
                </text:list-item>
              </text:list>
              <text:p text:style-name="al"/>
            </text:section>
            <text:section text:name="artikel_id1-3-2-2-4-5" text:style-name="artikel">
              <text:p text:style-name="artikel_kop_titel"><text:span text:style-name="artikel_kop_label">Artikel</text:span> <text:span text:style-name="artikel_kop_nr">13</text:span> Uitgifte van graven</text:p>
              <text:list text:style-name="id1-3-2-2-4-5-2">
                <text:list-item text:style-override="id1-3-2-2-4-5-2-1">
                  <text:number>1.</text:number>
                  <text:p text:style-name="al">Het college kan, op aanvraag, een grafrecht verlenen aan een natuurlijk persoon of rechtspersoon.</text:p>
                </text:list-item>
                <text:list-item text:style-override="id1-3-2-2-4-5-2-2">
                  <text:number>2.</text:number>
                  <text:p text:style-name="al">Een aanvraag komt voor inwilliging in aanmerking zolang:</text:p>
                  <text:list text:style-name="id1-3-2-2-4-5-2-2-3">
                    <text:list-item text:style-override="id1-3-2-2-4-5-2-2-3-1">
                      <text:number>a.</text:number>
                      <text:p text:style-name="al">de daartoe bestemde ruimte op de begraafplaats dit toelaat;</text:p>
                    </text:list-item>
                    <text:list-item text:style-override="id1-3-2-2-4-5-2-2-3-2">
                      <text:number>b.</text:number>
                      <text:p text:style-name="al">de begraafplaats als zodanig niet aan haar bestemming is onttrokken.</text:p>
                    </text:list-item>
                  </text:list>
                </text:list-item>
                <text:list-item text:style-override="id1-3-2-2-4-5-2-3">
                  <text:number>3.</text:number>
                  <text:p text:style-name="al">De particuliere graven worden voor directe begraving en in volgorde van ligging uitgegeven.</text:p>
                </text:list-item>
                <text:list-item text:style-override="id1-3-2-2-4-5-2-4">
                  <text:number>4.</text:number>
                  <text:p text:style-name="al">Het college kan een particulier graf toewijzen anders dan voor directe begraving en buiten de volgorde van uitgifte, indien dit wegens de situatie op de begraafplaats niet bezwaarlijk is.</text:p>
                </text:list-item>
                <text:list-item text:style-override="id1-3-2-2-4-5-2-5">
                  <text:number>5.</text:number>
                  <text:p text:style-name="al">De beheerder wijst een algemeen graf aan.</text:p>
                </text:list-item>
                <text:list-item text:style-override="id1-3-2-2-4-5-2-6">
                  <text:number>6.</text:number>
                  <text:p text:style-name="al">Het college kan nadere regels vaststellen over de volgorde en uitgifte van graven.</text:p>
                </text:list-item>
              </text:list>
              <text:p text:style-name="al"/>
            </text:section>
            <text:section text:name="artikel_id1-3-2-2-4-6" text:style-name="artikel">
              <text:p text:style-name="artikel_kop_titel"><text:span text:style-name="artikel_kop_label">Artikel</text:span> <text:span text:style-name="artikel_kop_nr">14</text:span> Categorieën </text:p>
              <text:p text:style-name="al">Het college kan bij nader vast te stellen regels de algemene en particuliere graven onderverdelen in categorieën. Het college bepaalt voor de verschillende categorieën de situering en gebruiksvoorwaarden.</text:p>
              <text:p text:style-name="al"/>
            </text:section>
            <text:section text:name="artikel_id1-3-2-2-4-7" text:style-name="artikel">
              <text:p text:style-name="artikel_kop_titel"><text:span text:style-name="artikel_kop_label">Artikel</text:span> <text:span text:style-name="artikel_kop_nr">15</text:span> Termijnen particuliere en algemene graven</text:p>
              <text:list text:style-name="id1-3-2-2-4-7-2">
                <text:list-item text:style-override="id1-3-2-2-4-7-2-1">
                  <text:number>1.</text:number>
                  <text:p text:style-name="al">Het college bepaalt bij nader vast te stellen regels de termijnen van uitgifte van een particulier graf. De termijn begint te lopen op de datum waarop het particuliere graf wordt uitgegeven. Het grafrecht wordt verleend met een grafbewijs.</text:p>
                </text:list-item>
                <text:list-item text:style-override="id1-3-2-2-4-7-2-2">
                  <text:number>2.</text:number>
                  <text:p text:style-name="al">Het grafrecht wordt op aanvraag van de rechthebbende verlengd met bij nadere regels vast te stellen termijnen, mits de aanvraag voor het verstrijken van de lopende termijn wordt ingediend. Het grafrecht op een particulier graf wordt verlengd met een grafbewijs.</text:p>
                </text:list-item>
                <text:list-item text:style-override="id1-3-2-2-4-7-2-3">
                  <text:number>3.</text:number>
                  <text:p text:style-name="al">Het college bepaalt bij nadere regels de termijn van uitgifte van een algemeen graf. Deze termijn kan niet worden verlengd. Het grafrecht wordt verleend met een grafbewijs.</text:p>
                </text:list-item>
                <text:list-item text:style-override="id1-3-2-2-4-7-2-4">
                  <text:number>4.</text:number>
                  <text:p text:style-name="al">Het college bepaalt bij nadere regels de termijnen waarvoor een urnennis ter beschikking wordt gesteld. Deze termijn kan, op aanvraag van de gebruiker, met een bij nadere regels te bepalen termijn worden verlengd. Hiertoe wordt binnen de lopende termijn een aanvraag tot verlenging bij het college ingediend. Het grafrecht wordt verleend of verlengd met een grafbewijs.</text:p>
                </text:list-item>
                <text:list-item text:style-override="id1-3-2-2-4-7-2-5">
                  <text:number>5.</text:number>
                  <text:p text:style-name="al">Als het grafrecht niet voor het einde van de termijn is voldaan, vervalt het grafrecht na het einde van die termijn terug aan de gemeente.</text:p>
                </text:list-item>
              </text:list>
              <text:p text:style-name="al"/>
            </text:section>
            <text:section text:name="artikel_id1-3-2-2-4-8" text:style-name="artikel">
              <text:p text:style-name="artikel_kop_titel"><text:span text:style-name="artikel_kop_label">Artikel</text:span> <text:span text:style-name="artikel_kop_nr">16</text:span> Grafkelder</text:p>
              <text:list text:style-name="id1-3-2-2-4-8-2">
                <text:list-item text:style-override="id1-3-2-2-4-8-2-1">
                  <text:number>1.</text:number>
                  <text:p text:style-name="al">Het is verboden in een graf een grafkelder aan te brengen.</text:p>
                </text:list-item>
                <text:list-item text:style-override="id1-3-2-2-4-8-2-2">
                  <text:number>2.</text:number>
                  <text:p text:style-name="al">Het gestelde verbod geldt niet voor door het college bij nadere regels aan te wijzen begraafplaatsen of gedeelten daarvan indien:</text:p>
                  <text:list text:style-name="id1-3-2-2-4-8-2-2-3">
                    <text:list-item text:style-override="id1-3-2-2-4-8-2-2-3-1">
                      <text:number>a.</text:number>
                      <text:p text:style-name="al">de rechthebbende op een particulier graf hiervan van te voren melding doet bij het college; en</text:p>
                    </text:list-item>
                    <text:list-item text:style-override="id1-3-2-2-4-8-2-2-3-2">
                      <text:number>b.</text:number>
                      <text:p text:style-name="al">het college het aanbrengen van de grafkelder niet op grond van het derde lid heeft verboden.</text:p>
                    </text:list-item>
                  </text:list>
                </text:list-item>
                <text:list-item text:style-override="id1-3-2-2-4-8-2-3">
                  <text:number>3.</text:number>
                  <text:p text:style-name="al">Het college verbiedt het aanbrengen van de grafkelder indien:</text:p>
                  <text:list text:style-name="id1-3-2-2-4-8-2-3-3">
                    <text:list-item text:style-override="id1-3-2-2-4-8-2-3-3-1">
                      <text:number>a.</text:number>
                      <text:p text:style-name="al">niet voldaan wordt aan de door hen vastgestelde nadere regels;</text:p>
                    </text:list-item>
                    <text:list-item text:style-override="id1-3-2-2-4-8-2-3-3-2">
                      <text:number>b.</text:number>
                      <text:p text:style-name="al">de duurzaamheid van de te gebruiken materialen onvoldoende is;</text:p>
                    </text:list-item>
                    <text:list-item text:style-override="id1-3-2-2-4-8-2-3-3-3">
                      <text:number>c.</text:number>
                      <text:p text:style-name="al">de constructie van de grafkelder ondeugdelijk is.</text:p>
                    </text:list-item>
                  </text:list>
                </text:list-item>
                <text:list-item text:style-override="id1-3-2-2-4-8-2-4">
                  <text:number>4.</text:number>
                  <text:p text:style-name="al">De grafkelder kan worden aangebracht als het college niet binnen drie werkdagen na de datum van ontvangst van de melding heeft beslist dat het aanbrengen van de grafkelder wordt verboden.</text:p>
                </text:list-item>
                <text:list-item text:style-override="id1-3-2-2-4-8-2-5">
                  <text:number>5.</text:number>
                  <text:p text:style-name="al">Het college stelt nadere regels vast over de eisen waaraan de melding moet voldoen. </text:p>
                </text:list-item>
                <text:list-item text:style-override="id1-3-2-2-4-8-2-6">
                  <text:number>6.</text:number>
                  <text:p text:style-name="al">Het college kan nadere regels vaststellen omtrent de aard en de afmetingen van grafkelders, de benodigde duurzaamheid van de materialen en de deugdelijkheid van de constructie van de grafkelder.</text:p>
                </text:list-item>
              </text:list>
              <text:p text:style-name="al"/>
            </text:section>
            <text:section text:name="artikel_id1-3-2-2-4-9" text:style-name="artikel">
              <text:p text:style-name="artikel_kop_titel"><text:span text:style-name="artikel_kop_label">Artikel</text:span> <text:span text:style-name="artikel_kop_nr">17</text:span> Overschrijving van verleende grafrechten</text:p>
              <text:list text:style-name="id1-3-2-2-4-9-2">
                <text:list-item text:style-override="id1-3-2-2-4-9-2-1">
                  <text:number>1.</text:number>
                  <text:p text:style-name="al">Het recht op een particulier graf kan op aanvraag van de rechthebbende worden overgeschreven op naam van een ander natuurlijk persoon of rechtspersoon.</text:p>
                </text:list-item>
                <text:list-item text:style-override="id1-3-2-2-4-9-2-2">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wenst te worden begraven, of de asbus met zijn resten in het graf bij te zetten, wordt het verzoek tot overschrijving daaraan voorafgaand gedaan.</text:p>
                </text:list-item>
                <text:list-item text:style-override="id1-3-2-2-4-9-2-3">
                  <text:number>3.</text:number>
                  <text:p text:style-name="al">Indien na het overlijden van de rechthebbende de aanvraag tot overschrijving aan het college niet wordt gedaan binnen de termijn in het tweede lid is het college bevoegd het recht op het particuliere graf vervallen te verklaren.</text:p>
                </text:list-item>
                <text:list-item text:style-override="id1-3-2-2-4-9-2-4">
                  <text:number>4.</text:number>
                  <text:p text:style-name="al">Na het verstrijken van de termijn in het tweede lid kan het college het particuliere graf alsnog op naam stellen van een nieuwe rechthebbende, tenzij dit recht betrekking heeft op een particulier graf dat inmiddels is geruimd.</text:p>
                </text:list-item>
                <text:list-item text:style-override="id1-3-2-2-4-9-2-5">
                  <text:number>5.</text:number>
                  <text:p text:style-name="al">Het grafrecht wordt overgeschreven met een grafbewijs.</text:p>
                </text:list-item>
                <text:list-item text:style-override="id1-3-2-2-4-9-2-6">
                  <text:number>6.</text:number>
                  <text:p text:style-name="al">Het college kan bij nadere regels nadere voorwaarden stellen waaronder het overschrijven van een recht op een particulier graf mogelijk is. </text:p>
                </text:list-item>
                <text:list-item text:style-override="id1-3-2-2-4-9-2-7">
                  <text:number>7.</text:number>
                  <text:p text:style-name="al">Het college kan bij nadere regels begraafplaatsen of gedeelten daarvan aanwijzen waar het overschrijven van grafrechten niet mogelijk is. </text:p>
                </text:list-item>
              </text:list>
              <text:p text:style-name="al"/>
            </text:section>
            <text:section text:name="artikel_id1-3-2-2-4-10" text:style-name="artikel">
              <text:p text:style-name="artikel_kop_titel"><text:span text:style-name="artikel_kop_label">Artikel</text:span> <text:span text:style-name="artikel_kop_nr">18</text:span> Vervallen grafrechten</text:p>
              <text:list text:style-name="id1-3-2-2-4-10-2">
                <text:list-item text:style-override="id1-3-2-2-4-10-2-1">
                  <text:number>1.</text:number>
                  <text:p text:style-name="al">Het grafrecht vervalt:</text:p>
                  <text:list text:style-name="id1-3-2-2-4-10-2-1-3">
                    <text:list-item text:style-override="id1-3-2-2-4-10-2-1-3-1">
                      <text:number>a.</text:number>
                      <text:p text:style-name="al">door verloop van de termijn waarvoor het recht is verleend;</text:p>
                    </text:list-item>
                    <text:list-item text:style-override="id1-3-2-2-4-10-2-1-3-2">
                      <text:number>b.</text:number>
                      <text:p text:style-name="al">indien de rechthebbende schriftelijk afstand doet van het recht;</text:p>
                    </text:list-item>
                    <text:list-item text:style-override="id1-3-2-2-4-10-2-1-3-3">
                      <text:number>c.</text:number>
                      <text:p text:style-name="al">indien de begraafplaats wordt opgeheven. </text:p>
                    </text:list-item>
                    <text:list-item text:style-override="id1-3-2-2-4-10-2-1-3-4">
                      <text:number>d.</text:number>
                      <text:p text:style-name="al">Indien de rechthebbende afstand doet van het grafrecht bestaat geen recht op enige vergoeding. </text:p>
                    </text:list-item>
                  </text:list>
                </text:list-item>
                <text:list-item text:style-override="id1-3-2-2-4-10-2-2">
                  <text:number>2.</text:number>
                  <text:p text:style-name="al">Het college kan de grafrechten vervallen verklaren:</text:p>
                  <text:list text:style-name="id1-3-2-2-4-10-2-2-3">
                    <text:list-item text:style-override="id1-3-2-2-4-10-2-2-3-1">
                      <text:number>a.</text:number>
                      <text:p text:style-name="al">indien het grafrecht – ondanks een aanmaning – niet binnen vier maanden na aanvang van die termijn is betaald;</text:p>
                    </text:list-item>
                    <text:list-item text:style-override="id1-3-2-2-4-10-2-2-3-2">
                      <text:number>b.</text:number>
                      <text:p text:style-name="al">de vergoeding voor het algemene onderhoud van de begraafplaats – ondanks aanmaning – niet binnen vier maanden na het eerste verzoek om betaling is betaald;</text:p>
                    </text:list-item>
                    <text:list-item text:style-override="id1-3-2-2-4-10-2-2-3-3">
                      <text:number>c.</text:number>
                      <text:p text:style-name="al">indien de rechthebbende – ondanks een aanmaning – in verzuim blijft een op grond van deze verordening op hem rustende verplichting na te komen of daarmee in strijd handelt;</text:p>
                    </text:list-item>
                    <text:list-item text:style-override="id1-3-2-2-4-10-2-2-3-4">
                      <text:number>d.</text:number>
                      <text:p text:style-name="al">indien de rechthebbende van een particulier graf is overleden en het recht niet binnen de termijn in artikel 17, derde lid, is overgeschreven;</text:p>
                    </text:list-item>
                    <text:list-item text:style-override="id1-3-2-2-4-10-2-2-3-5">
                      <text:number>e.</text:number>
                      <text:p text:style-name="al">indien de rechthebbende – ondanks een aanmaning – niet binnen een jaar overgaat tot herstel van een graf dat in verval is.</text:p>
                    </text:list-item>
                  </text:list>
                </text:list-item>
                <text:list-item text:style-override="id1-3-2-2-4-10-2-3">
                  <text:number>3.</text:number>
                  <text:p text:style-name="al">Onder een graf dat in verval is, wordt verstaan:</text:p>
                  <text:list text:style-name="id1-3-2-2-4-10-2-3-3">
                    <text:list-item text:style-override="id1-3-2-2-4-10-2-3-3-1">
                      <text:number>a.</text:number>
                      <text:p text:style-name="al">breuk van een gedenkteken;</text:p>
                    </text:list-item>
                    <text:list-item text:style-override="id1-3-2-2-4-10-2-3-3-2">
                      <text:number>b.</text:number>
                      <text:p text:style-name="al">beplanting buiten de toegestane afmetingen:</text:p>
                    </text:list-item>
                    <text:list-item text:style-override="id1-3-2-2-4-10-2-3-3-3">
                      <text:number>c.</text:number>
                      <text:p text:style-name="al">omgevallen gedenktekens, dan wel gedenktekens die beschadigd zijn.</text:p>
                    </text:list-item>
                  </text:list>
                </text:list-item>
                <text:list-item text:style-override="id1-3-2-2-4-10-2-4">
                  <text:number>4.</text:number>
                  <text:p text:style-name="al">In de gevallen als bedoeld in het derde lid, vindt geen terugbetaling plaats van de betaalde kosten voor de uitgifte, verlenging of overschrijving van het grafrecht.</text:p>
                </text:list-item>
              </text:list>
              <text:p text:style-name="al"/>
            </text:section>
            <text:section text:name="artikel_id1-3-2-2-4-11" text:style-name="artikel">
              <text:p text:style-name="artikel_kop_titel"><text:span text:style-name="artikel_kop_label">Artikel</text:span> <text:span text:style-name="artikel_kop_nr">19</text:span> Gedenkplaatsen</text:p>
              <text:list text:style-name="id1-3-2-2-4-11-2">
                <text:list-item text:style-override="id1-3-2-2-4-11-2-1">
                  <text:number>1.</text:number>
                  <text:p text:style-name="al">Het college stelt nadere regels vast over:</text:p>
                  <text:list text:style-name="id1-3-2-2-4-11-2-1-3">
                    <text:list-item text:style-override="id1-3-2-2-4-11-2-1-3-1">
                      <text:number>a.</text:number>
                      <text:p text:style-name="al">het plaatsingsrecht;</text:p>
                    </text:list-item>
                    <text:list-item text:style-override="id1-3-2-2-4-11-2-1-3-2">
                      <text:number>b.</text:number>
                      <text:p text:style-name="al">de afmetingen van gedenktekens op een gedenkplaats;</text:p>
                    </text:list-item>
                    <text:list-item text:style-override="id1-3-2-2-4-11-2-1-3-3">
                      <text:number>c.</text:number>
                      <text:p text:style-name="al">het materiaal waaruit een gedenkteken op een gedenkplaats bestaat.</text:p>
                    </text:list-item>
                  </text:list>
                </text:list-item>
                <text:list-item text:style-override="id1-3-2-2-4-11-2-2">
                  <text:number>2.</text:number>
                  <text:p text:style-name="al">Het college kan bij de nader vast te stellen regels de gedenkplaatsen onderverdelen in categorieën, waarbij het college de nadere regels per categorie kan vaststell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Grafbedekk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0</text:span> Gedenktekens</text:p>
              <text:list text:style-name="id1-3-2-2-5-3-2">
                <text:list-item text:style-override="id1-3-2-2-5-3-2-1">
                  <text:number>1.</text:number>
                  <text:p text:style-name="al">Het is verboden op een particulier graf een gedenkteken aan te brengen of te wijzigen. </text:p>
                </text:list-item>
                <text:list-item text:style-override="id1-3-2-2-5-3-2-2">
                  <text:number>2.</text:number>
                  <text:p text:style-name="al">Het verbod geldt niet indien door of namens de rechthebbende van te voren daarvan melding is gedaan aan het college en het college met de melding instemt.</text:p>
                </text:list-item>
                <text:list-item text:style-override="id1-3-2-2-5-3-2-3">
                  <text:number>3.</text:number>
                  <text:p text:style-name="al">Het college kan nadere regels stellen over de aard en de afmetingen van, de benodigde duurzaamheid van de materialen, de deugdelijkheid van de constructie van en de wijze en het tijdstip van aanbrengen van een gedenkteken. </text:p>
                </text:list-item>
                <text:list-item text:style-override="id1-3-2-2-5-3-2-4">
                  <text:number>4.</text:number>
                  <text:p text:style-name="al">Het college verbiedt het aanbrengen of wijzigen van het gedenkteken indien:</text:p>
                  <text:list text:style-name="id1-3-2-2-5-3-2-4-3">
                    <text:list-item text:style-override="id1-3-2-2-5-3-2-4-3-1">
                      <text:number>a.</text:number>
                      <text:p text:style-name="al">niet voldaan wordt aan de nadere regels;</text:p>
                    </text:list-item>
                    <text:list-item text:style-override="id1-3-2-2-5-3-2-4-3-2">
                      <text:number>b.</text:number>
                      <text:p text:style-name="al">de duurzaamheid van de te gebruiken materialen onvoldoende is;</text:p>
                    </text:list-item>
                    <text:list-item text:style-override="id1-3-2-2-5-3-2-4-3-3">
                      <text:number>c.</text:number>
                      <text:p text:style-name="al">de constructie van het gedenkteken ondeugdelijk is;</text:p>
                    </text:list-item>
                    <text:list-item text:style-override="id1-3-2-2-5-3-2-4-3-4">
                      <text:number>d.</text:number>
                      <text:p text:style-name="al">het gedenkteken afbreuk doet aan het aanzien van de begraafplaats;</text:p>
                    </text:list-item>
                    <text:list-item text:style-override="id1-3-2-2-5-3-2-4-3-5">
                      <text:number>e.</text:number>
                      <text:p text:style-name="al">niet aan de verplichtingen in artikel 18 is voldaan.</text:p>
                    </text:list-item>
                  </text:list>
                </text:list-item>
                <text:list-item text:style-override="id1-3-2-2-5-3-2-5">
                  <text:number>5.</text:number>
                  <text:p text:style-name="al">Het gedenkteken kan worden aangebracht of worden gewijzigd als het college niet binnen zes weken na de datum van ontvangst van de melding heeft beslist dat het gewenste gedenkteken wordt verboden.</text:p>
                </text:list-item>
                <text:list-item text:style-override="id1-3-2-2-5-3-2-6">
                  <text:number>6.</text:number>
                  <text:p text:style-name="al">Het college stelt nadere regels vast over de eisen waaraan de melding moet voldoen.</text:p>
                </text:list-item>
                <text:list-item text:style-override="id1-3-2-2-5-3-2-7">
                  <text:number>7.</text:number>
                  <text:p text:style-name="al">Het is verboden op een algemeen graf een gedenkteken aan te brengen of te wijzigen.</text:p>
                </text:list-item>
              </text:list>
              <text:p text:style-name="al"/>
            </text:section>
            <text:section text:name="artikel_id1-3-2-2-5-4" text:style-name="artikel">
              <text:p text:style-name="artikel_kop_titel"><text:span text:style-name="artikel_kop_label">Artikel</text:span> <text:span text:style-name="artikel_kop_nr">21</text:span> Aansprakelijkheid</text:p>
              <text:list text:style-name="id1-3-2-2-5-4-2">
                <text:list-item text:style-override="id1-3-2-2-5-4-2-1">
                  <text:number>1.</text:number>
                  <text:p text:style-name="al">Zolang het graf of de urnen nis niet geruimd mag worden, blijft de rechthebbende het eigendom houden van de grafbedekking, beplantingen en andere voorwerpen. Al hetgeen op het graf geplaatst of aangebracht is, komt voor rekening en risico van de rechthebbende van een particulier graf. </text:p>
                </text:list-item>
                <text:list-item text:style-override="id1-3-2-2-5-4-2-2">
                  <text:number>2.</text:number>
                  <text:p text:style-name="al">Het plaatsen, aanbrengen, herstellen, vernieuwen of verwijderen van de grafbedekking is voor rekening en risico van de rechthebbende.</text:p>
                </text:list-item>
                <text:list-item text:style-override="id1-3-2-2-5-4-2-3">
                  <text:number>3.</text:number>
                  <text:p text:style-name="al">Schade en eventuele gevolgschade voor derden is voor rekening en risico van de rechthebbende. en dient de schade, door welke omstandigheid dan ook, op eerste aanschrijven te herstellen.</text:p>
                </text:list-item>
                <text:list-item text:style-override="id1-3-2-2-5-4-2-4">
                  <text:number>4.</text:number>
                  <text:p text:style-name="al">Indien binnen twaalf weken na de dag van aanschrijving geen herstel of vernieuwing heeft plaatsgevonden, is de beheerder bevoegd de gedenktekens of beplantingen en andere voorwerpen te verwijderen en te vernietigen zonder dat deze tot enige vergoeding verplicht is.</text:p>
                </text:list-item>
                <text:list-item text:style-override="id1-3-2-2-5-4-2-5">
                  <text:number>5.</text:number>
                  <text:p text:style-name="al">Indien door een ondeugdelijke (geworden) constructie naar het oordeel van de beheerder een gevaarlijke situatie is ontstaan, kan de beheerder direct maatregelen treffen.</text:p>
                </text:list-item>
              </text:list>
              <text:p text:style-name="al"/>
            </text:section>
            <text:section text:name="artikel_id1-3-2-2-5-5" text:style-name="artikel">
              <text:p text:style-name="artikel_kop_titel"><text:span text:style-name="artikel_kop_label">Artikel</text:span> <text:span text:style-name="artikel_kop_nr">22</text:span> Onderhoud door de houder van de begraafplaats</text:p>
              <text:list text:style-name="id1-3-2-2-5-5-2">
                <text:list-item text:style-override="id1-3-2-2-5-5-2-1">
                  <text:number>1.</text:number>
                  <text:p text:style-name="al">Het college voorziet slechts in het algemeen onderhoud van de begraafplaats. Dit betreft het onderhoud van de wegen en paden, bomen, algemeen groen en algemene voorzieningen.</text:p>
                </text:list-item>
                <text:list-item text:style-override="id1-3-2-2-5-5-2-2">
                  <text:number>2.</text:number>
                  <text:p text:style-name="al">De beheerder van de begraafplaats is gerechtigd om zonder toestemming van de eigenaar van de grafbedekking, overhangend groen van graven en beplanting die buiten en boven de toegestane maximale hoogte uitreikt, te snoeien of te verwijderen, zonder dat aanspraak kan worden gemaakt op een vergoeding.</text:p>
                </text:list-item>
              </text:list>
              <text:p text:style-name="al"/>
            </text:section>
            <text:section text:name="artikel_id1-3-2-2-5-6" text:style-name="artikel">
              <text:p text:style-name="artikel_kop_titel"><text:span text:style-name="artikel_kop_label">Artikel</text:span> <text:span text:style-name="artikel_kop_nr">23</text:span> Onderhoud door rechthebbende</text:p>
              <text:list text:style-name="id1-3-2-2-5-6-2">
                <text:list-item text:style-override="id1-3-2-2-5-6-2-1">
                  <text:number>1.</text:number>
                  <text:p text:style-name="al">Het plaatsen, aanbrengen, herstellen, vernieuwen of verwijderen van de grafbedekking is voor rekening van en voor risico van de rechthebbende.</text:p>
                </text:list-item>
                <text:list-item text:style-override="id1-3-2-2-5-6-2-2">
                  <text:number>2.</text:number>
                  <text:p text:style-name="al">De rechthebbende is verplicht de grafbedekking behoorlijk te onderhouden of te herstellen.</text:p>
                </text:list-item>
                <text:list-item text:style-override="id1-3-2-2-5-6-2-3">
                  <text:number>3.</text:number>
                  <text:p text:style-name="al">Indien de rechthebbende nalaat de grafbedekking behoorlijk te onderhouden of te herstellen, kan de beheerder de hiervoor in aanmerking komende voorwerpen of zo nodig de gehele grafbedekking verwijderen. Het verwijderde blijft gedurende dertien weken ter beschikking van de rechthebbende en vervalt daarna aan de gemeente, zonder dat deze tot enige vergoeding verplicht is.</text:p>
                </text:list-item>
                <text:list-item text:style-override="id1-3-2-2-5-6-2-4">
                  <text:number>4.</text:number>
                  <text:p text:style-name="al">Het college stelt de rechthebbende door middel van een verklaring schriftelijk op de hoogte van de toestand van de grafbedekking en het voornemen deze te verwijderen. Wanneer het adres van de rechthebbende niet bekend is maakt het college de verklaring bij de ingang van de begraafplaats op het mededelingenbord bekend. Bij het graf wordt een verwijzing naar de mededeling aangebracht.</text:p>
                </text:list-item>
                <text:list-item text:style-override="id1-3-2-2-5-6-2-5">
                  <text:number>5.</text:number>
                  <text:p text:style-name="al">Het college kan de rechthebbende per aanschrijving verplichten een beschadiging aan de grafbedekking te herstellen indien de beschadiging zodanig is dat deze naar het oordeel van de beheerder het uiterlijk aanzien van de begraafplaats schaadt of indien de beschadiging van de grafbedekking gevaar op levert voor derden.</text:p>
                </text:list-item>
                <text:list-item text:style-override="id1-3-2-2-5-6-2-6">
                  <text:number>6.</text:number>
                  <text:p text:style-name="al">Het college stelt daarvoor een termijn die in redelijkheid nodig is de schade te herstellen.</text:p>
                </text:list-item>
                <text:list-item text:style-override="id1-3-2-2-5-6-2-7">
                  <text:number>7.</text:number>
                  <text:p text:style-name="al">Schade als gevolg van brand, vandalisme, vorst, storm, bliksem, wateroverlast en andere van buiten komende oorzaken, is voor rekening van de rechthebbende.</text:p>
                </text:list-item>
              </text:list>
              <text:p text:style-name="al"/>
            </text:section>
            <text:section text:name="artikel_id1-3-2-2-5-7" text:style-name="artikel">
              <text:p text:style-name="artikel_kop_titel"><text:span text:style-name="artikel_kop_label">Artikel</text:span> <text:span text:style-name="artikel_kop_nr">24</text:span> Grafbeplanting</text:p>
              <text:list text:style-name="id1-3-2-2-5-7-2">
                <text:list-item text:style-override="id1-3-2-2-5-7-2-1">
                  <text:number>1.</text:number>
                  <text:p text:style-name="al">Het college kan nadere regels vaststellen omtrent de aard, de afmetingen en de wijze van aanbrengen van grafbeplanting.</text:p>
                </text:list-item>
                <text:list-item text:style-override="id1-3-2-2-5-7-2-2">
                  <text:number>2.</text:number>
                  <text:p text:style-name="al">De beheerder kan niet-blijvende beplanting op een graf verwijderen als deze naar zijn oordeel in een verwaarloosde staat verkeert, zonder dat aanspraak kan worden gemaakt op een vergoeding.</text:p>
                </text:list-item>
                <text:list-item text:style-override="id1-3-2-2-5-7-2-3">
                  <text:number>3.</text:number>
                  <text:p text:style-name="al">De beheerder kan losse bloemen, planten, kransen en dergelijke verwijderen wanneer zij verwelkt zijn.</text:p>
                </text:list-item>
              </text:list>
              <text:p text:style-name="al"/>
            </text:section>
            <text:section text:name="artikel_id1-3-2-2-5-8" text:style-name="artikel">
              <text:p text:style-name="artikel_kop_titel"><text:span text:style-name="artikel_kop_label">Artikel</text:span> <text:span text:style-name="artikel_kop_nr">25</text:span> Tijdelijke verwijdering grafbedekking</text:p>
              <text:list text:style-name="id1-3-2-2-5-8-2">
                <text:list-item text:style-override="id1-3-2-2-5-8-2-1">
                  <text:number>1.</text:number>
                  <text:p text:style-name="al">Het afnemen en herplaatsen van een gedenkteken respectievelijk afdekplaat ten behoeve van de begraving van een lijk of de bijzetting van een asbus in het particulier graf vindt plaats namens de rechthebbende en is voor rekening en risico van de rechthebbende.</text:p>
                </text:list-item>
                <text:list-item text:style-override="id1-3-2-2-5-8-2-2">
                  <text:number>2.</text:number>
                  <text:p text:style-name="al">Een rechthebbende en eigenaar van een grafbedekking is verplicht te gedogen dat de gemeente de op een graf aanwezige gedenktekens, beplanting en voorwerpen tijdelijk geheel of gedeeltelijk verwijdert en herplaatst, indien dit voor een begraving of bijzetting in de nabijheid van het graf of om een andere reden nodig is.</text:p>
                </text:list-item>
                <text:list-item text:style-override="id1-3-2-2-5-8-2-3">
                  <text:number>3.</text:number>
                  <text:p text:style-name="al">Een rechthebbende en eigenaar van een grafbedekking is verplicht te gedogen dat tijdelijk grond op een graf geplaatst wordt, indien dit voor een begraving of bijzetting in de nabijheid van het graf of om een andere reden nodig is.</text:p>
                </text:list-item>
              </text:list>
              <text:p text:style-name="al"/>
            </text:section>
            <text:section text:name="artikel_id1-3-2-2-5-9" text:style-name="artikel">
              <text:p text:style-name="artikel_kop_titel"><text:span text:style-name="artikel_kop_label">Artikel</text:span> <text:span text:style-name="artikel_kop_nr">26</text:span> Verwijdering grafbedekking na verstrijken van de termijn</text:p>
              <text:list text:style-name="id1-3-2-2-5-9-2">
                <text:list-item text:style-override="id1-3-2-2-5-9-2-1">
                  <text:number>1.</text:number>
                  <text:p text:style-name="al">De beheerder verwijdert de grafbedekking na het verstrijken van de termijn van uitgifte in opdracht van het college.</text:p>
                </text:list-item>
                <text:list-item text:style-override="id1-3-2-2-5-9-2-2">
                  <text:number>2.</text:number>
                  <text:p text:style-name="al">Het voornemen de grafbedekking te verwijderen maakt het college ten minste een jaar voorafgaande aan het tijdstip waarop de grafbedekking zal worden verwijderd, per brief aan de rechthebbende of, wanneer het een algemeen graf betreft, aan de gebruiker bekend. </text:p>
                </text:list-item>
                <text:list-item text:style-override="id1-3-2-2-5-9-2-3">
                  <text:number>3.</text:number>
                  <text:p text:style-name="al">Wanneer het adres van de rechthebbende niet bekend is, maakt het college het voornemen gedurende ten minste een jaar voorafgaande aan het tijdstip waarop de grafbedekking zal worden verwijderd door middel van een bordje bij het graf en met een mededeling bij de ingang van de begraafplaats op het mededelingenbord bekend.</text:p>
                </text:list-item>
                <text:list-item text:style-override="id1-3-2-2-5-9-2-4">
                  <text:number>4.</text:number>
                  <text:p text:style-name="al">Indien de grafbedekking bij afloop van de grafrechtentermijn niet verwijderd is, vervalt deze aan de gemeente, zonder dat de gemeente tot enige vergoeding verplicht is.</text:p>
                </text:list-item>
                <text:list-item text:style-override="id1-3-2-2-5-9-2-5">
                  <text:number>5.</text:number>
                  <text:p text:style-name="al">Voorafgaande de verwijdering van de grafbedekking is melding en toestemming van de beheerder nodig over het tijdstip en wijze van verwijdering.</text:p>
                </text:list-item>
              </text:list>
              <text:p text:style-name="al"/>
            </text:section>
            <text:section text:name="artikel_id1-3-2-2-5-10" text:style-name="artikel">
              <text:p text:style-name="artikel_kop_titel"><text:span text:style-name="artikel_kop_label">Artikel</text:span> <text:span text:style-name="artikel_kop_nr">27</text:span> Losse voorwerpen</text:p>
              <text:list text:style-name="id1-3-2-2-5-10-2">
                <text:list-item text:style-override="id1-3-2-2-5-10-2-1">
                  <text:number>1.</text:number>
                  <text:p text:style-name="al">Zolang het graf niet geruimd mag worden, blijven de op de graven geplaatste losse voorwerpen ter beschikking van de eigenaar van de grafbedekking.</text:p>
                </text:list-item>
                <text:list-item text:style-override="id1-3-2-2-5-10-2-2">
                  <text:number>2.</text:number>
                  <text:p text:style-name="al">Na afloop van het grafrecht of het gebruik, vervalt het recht op deze voorwerpen aan de gemeente, zonder dat deze tot enige vergoeding verplicht i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Ruiming, bezorging van overblijfselen en a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8</text:span> Ruiming, bezorging van overblijfselen en as</text:p>
              <text:list text:style-name="id1-3-2-2-6-3-2">
                <text:list-item text:style-override="id1-3-2-2-6-3-2-1">
                  <text:number>1.</text:number>
                  <text:p text:style-name="al">Het college kan een graf ruimen indien:</text:p>
                  <text:list text:style-name="id1-3-2-2-6-3-2-1-3">
                    <text:list-item text:style-override="id1-3-2-2-6-3-2-1-3-1">
                      <text:number>a.</text:number>
                      <text:p text:style-name="al">de termijn waarvoor een grafrecht is uitgegeven, op grond van artikel 18, eerste lid, onder a, is verlopen;</text:p>
                    </text:list-item>
                    <text:list-item text:style-override="id1-3-2-2-6-3-2-1-3-2">
                      <text:number>b.</text:number>
                      <text:p text:style-name="al">de rechthebbende het grafrecht, op grond van artikel 18, eerste lid, onder b jo. tweede lid, schriftelijk heeft opgezegd;</text:p>
                    </text:list-item>
                    <text:list-item text:style-override="id1-3-2-2-6-3-2-1-3-3">
                      <text:number>c.</text:number>
                      <text:p text:style-name="al">het college het grafrecht, op grond van artikel 18, derde lid, vervallen heeft verklaard.</text:p>
                    </text:list-item>
                  </text:list>
                </text:list-item>
                <text:list-item text:style-override="id1-3-2-2-6-3-2-2">
                  <text:number>2.</text:number>
                  <text:p text:style-name="al">Het college maakt de ruiming van een graf, urnengraf of urnen nis tenminste één jaar voorafgaande aan het tijdstip waarop het graf geruimd wordt per brief aan de rechthebbende of, wanneer het een algemeen graf of een urnen nis betreft, aan de gebruiker bekend.</text:p>
                </text:list-item>
                <text:list-item text:style-override="id1-3-2-2-6-3-2-3">
                  <text:number>3.</text:number>
                  <text:p text:style-name="al">Wanneer het adres van de rechthebbende of gebruiker niet bekend is, maakt het college het voornemen tot ruiming van het graf of urnen nis gedurende tenminste één jaar voorafgaande aan het tijdstip van ruiming bekend door middel van een bordje bij het graf en met een mededeling bij de ingang van de begraafplaats op het mededelingenbord bekend. Hierbij wordt melding gemaakt van de mogelijkheden in het zesde lid van dit artikel.</text:p>
                </text:list-item>
                <text:list-item text:style-override="id1-3-2-2-6-3-2-4">
                  <text:number>4.</text:number>
                  <text:p text:style-name="al">De beheerder draagt er zorg voor dat bij de ruiming van het graf, met eventueel nog aanwezige menselijke resten te allen tijde respectvol wordt omgegaan en dat bezoekers van de begraafplaats niet met menselijke resten worden geconfronteerd.</text:p>
                </text:list-item>
                <text:list-item text:style-override="id1-3-2-2-6-3-2-5">
                  <text:number>5.</text:number>
                  <text:p text:style-name="al">Bij de ruiming van een graf worden de eventueel nog aanwezige menselijke resten begraven. De as wordt verstrooid op een daartoe bestemd gedeelte van de begraafplaats.</text:p>
                </text:list-item>
                <text:list-item text:style-override="id1-3-2-2-6-3-2-6">
                  <text:number>6.</text:number>
                  <text:p text:style-name="al">De rechthebbende op een graf of de gebruiker van een algemeen graf kan, binnen de termijn in het tweede, bij de beheerder een aanvraag indienen: </text:p>
                  <text:list text:style-name="id1-3-2-2-6-3-2-6-3">
                    <text:list-item text:style-override="id1-3-2-2-6-3-2-6-3-1">
                      <text:number>a.</text:number>
                      <text:p text:style-name="al">de stoffelijke resten te verzamelen voor herbegraving of crematie;</text:p>
                    </text:list-item>
                    <text:list-item text:style-override="id1-3-2-2-6-3-2-6-3-2">
                      <text:number>b.</text:number>
                      <text:p text:style-name="al">de asbus ter beschikking te houden voor herbegraving of bijzetting dan wel voor het verstrooien van de as.</text:p>
                    </text:list-item>
                  </text:list>
                </text:list-item>
                <text:list-item text:style-override="id1-3-2-2-6-3-2-7">
                  <text:number>7.</text:number>
                  <text:p text:style-name="al">Het college kan nadere regels vaststellen over het ruimen en bezorgen van overblijfselen en as.</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9</text:span> Lijst van historische graven</text:p>
              <text:list text:style-name="id1-3-2-2-7-3-2">
                <text:list-item text:style-override="id1-3-2-2-7-3-2-1">
                  <text:number>1.</text:number>
                  <text:p text:style-name="al">Het college houdt een lijst bij van graven die van historische betekenis zijn of waarvan de grafbedekkingen een opvallende kwaliteit hebben.</text:p>
                </text:list-item>
                <text:list-item text:style-override="id1-3-2-2-7-3-2-2">
                  <text:number>2.</text:number>
                  <text:p text:style-name="al">Van de lijst wordt aantekening gemaakt in het in artikel 30 bedoelde register.</text:p>
                </text:list-item>
                <text:list-item text:style-override="id1-3-2-2-7-3-2-3">
                  <text:number>3.</text:number>
                  <text:p text:style-name="al">Alvorens tot ruiming van graven wordt overgegaan, onderzoekt het college of er graven zijn die in aanmerking komen om op de lijst te worden bijgeschreven.</text:p>
                </text:list-item>
                <text:list-item text:style-override="id1-3-2-2-7-3-2-4">
                  <text:number>4.</text:number>
                  <text:p text:style-name="al">Het college beslist over het ruimen van graven en het opruimen van grafbedekkingen die op de lijst staan.</text:p>
                </text:list-item>
                <text:list-item text:style-override="id1-3-2-2-7-3-2-5">
                  <text:number>5.</text:number>
                  <text:p text:style-name="al">Het college kan nadere regels vaststellen over de samenstelling en de wijze van totstandkoming van de lijst en de daarbij te volgen procedure.</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30</text:span> Register</text:p>
              <text:list text:style-name="id1-3-2-2-8-3-2">
                <text:list-item text:style-override="id1-3-2-2-8-3-2-1">
                  <text:number>1.</text:number>
                  <text:p text:style-name="al">De administratie bevat een register van diegenen die zijn begraven of waarvan de as is bezorgd. In dit register worden de naam, de geboortedatum en de datum van overlijden opgenomen. Daarbij is vermeld de grafaanduiding en de dag van de begraving of bijzetting.</text:p>
                </text:list-item>
                <text:list-item text:style-override="id1-3-2-2-8-3-2-2">
                  <text:number>2.</text:number>
                  <text:p text:style-name="al">De administratie bevat gegevens van alle rechthebbenden en gebruikers met hun namen en adressen en aantekening van hun relatie tot de overledene. Dit register is niet openbaar. Bij uitzondering kunnen de gegevens van rechthebbenden en gebruikers worden verstrekt aan derden, indien deze schade leiden door of als gevolg van de grafbedekking van die rechthebbenden en gebruikers.</text:p>
                </text:list-item>
                <text:list-item text:style-override="id1-3-2-2-8-3-2-3">
                  <text:number>3.</text:number>
                  <text:p text:style-name="al">De rechthebbenden van particuliere graven, gebruikers van algemene graven en eigenaren van grafbedekkingen voor zover niet de rechthebbende of gebruiker van het graf, zijn verplicht de wijziging van hun NAW-gegevens binnen één maand aan de administratie van de begraafplaats door te geven. </text:p>
                </text:list-item>
                <text:list-item text:style-override="id1-3-2-2-8-3-2-4">
                  <text:number>4.</text:number>
                  <text:p text:style-name="al">Het college houdt het register bij.</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1</text:span> Onvoorziene gevallen</text:p>
              <text:p text:style-name="al">In gevallen waarin deze verordening of de krachtens deze verordening gestelde nadere regels niet in voorziet beslist het college.</text:p>
              <text:p text:style-name="al"/>
            </text:section>
            <text:section text:name="artikel_id1-3-2-2-9-4" text:style-name="artikel">
              <text:p text:style-name="artikel_kop_titel"><text:span text:style-name="artikel_kop_label">Artikel</text:span> <text:span text:style-name="artikel_kop_nr">32</text:span> Overgangsbepalingen</text:p>
              <text:list text:style-name="id1-3-2-2-9-4-2">
                <text:list-item text:style-override="id1-3-2-2-9-4-2-1">
                  <text:number>1.</text:number>
                  <text:p text:style-name="al">Besluiten genomen onder de werking van de Beheerverordening gemeentelijke begraafplaatsen Súdwest-Fryslân 2018, gelden als besluiten genomen onder de werking van deze verordening.</text:p>
                </text:list-item>
                <text:list-item text:style-override="id1-3-2-2-9-4-2-2">
                  <text:number>2.</text:number>
                  <text:p text:style-name="al">Rechten op particuliere graven en vergunningen, verkregen op grond van de op grond van de Beheerverordening gemeentelijke begraafplaatsen Súdwest-Fryslân 2018, blijven van kracht. Daarvan mag slechts gebruik worden gemaakt met inachtneming van de bij of krachtens deze verordening gestelde regels, voor zover die op deze rechten en vergunningen van toepassing kunnen worden gebracht.</text:p>
                </text:list-item>
                <text:list-item text:style-override="id1-3-2-2-9-4-2-3">
                  <text:number>3.</text:number>
                  <text:p text:style-name="al">Een op grond van de Beheerverordening gemeentelijke begraafplaatsen Súdwest-Fryslân 2018 verkregen uitsluitend recht op een gedenkplaats wordt voor de werking van deze verordening gelijkgesteld met een plaatsingsrecht op een gedenkplaats.</text:p>
                </text:list-item>
                <text:list-item text:style-override="id1-3-2-2-9-4-2-4">
                  <text:number>4.</text:number>
                  <text:p text:style-name="al">De Beheerverordening gemeentelijke begraafplaatsen Súdwest-Fryslân 2018 blijft van toepassing op aanvragen om een vergunning of ontheffing die zijn ingediend voor de dag van inwerkingtreding van deze verordening. </text:p>
                </text:list-item>
                <text:list-item text:style-override="id1-3-2-2-9-4-2-5">
                  <text:number/>
                  <text:p text:style-name="al"/>
                </text:list-item>
              </text:list>
            </text:section>
            <text:section text:name="artikel_id1-3-2-2-9-5" text:style-name="artikel">
              <text:p text:style-name="artikel_kop_titel"><text:span text:style-name="artikel_kop_label">Artikel</text:span> <text:span text:style-name="artikel_kop_nr">33</text:span> Strafbepaling</text:p>
              <text:p text:style-name="al">Overtreding van enige bepaling van deze verordening en van krachtens deze verordening gegeven voorschriften wordt, voor zover niet reeds bij of krachtens de wet strafbaar gesteld, gestraft met een geldboete van de eerste categorie en kan bovendien worden gestraft met openbaarmaking van de rechterlijke uitspraak.</text:p>
              <text:p text:style-name="al"/>
            </text:section>
            <text:section text:name="artikel_id1-3-2-2-9-6" text:style-name="artikel">
              <text:p text:style-name="artikel_kop_titel"><text:span text:style-name="artikel_kop_label">Artikel</text:span> <text:span text:style-name="artikel_kop_nr">34</text:span> Intrekking oude verordening</text:p>
              <text:p text:style-name="al">De Beheerverordening gemeentelijke begraafplaatsen Súdwest-Fryslân 2018 wordt ingetrokken.</text:p>
              <text:p text:style-name="al"/>
            </text:section>
            <text:section text:name="artikel_id1-3-2-2-9-7" text:style-name="artikel">
              <text:p text:style-name="artikel_kop_titel"><text:span text:style-name="artikel_kop_label">Artikel</text:span> <text:span text:style-name="artikel_kop_nr">35</text:span> Inwerkingtreding</text:p>
              <text:p text:style-name="al">Deze verordening treedt in werking op de eerste dag na de dag waarop ze bekend is gemaakt.</text:p>
              <text:p text:style-name="al"/>
            </text:section>
            <text:section text:name="artikel_id1-3-2-2-9-8" text:style-name="artikel">
              <text:p text:style-name="artikel_kop_titel"><text:span text:style-name="artikel_kop_label">Artikel</text:span> <text:span text:style-name="artikel_kop_nr">36</text:span> Citeertitel</text:p>
              <text:p text:style-name="al">Deze verordening wordt aangehaald als: Beheerverordening gemeentelijke begraafplaatsen Súdwest-Fryslân 2022.</text:p>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3 februari 2022,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236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6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6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Bestuur | Organisatie en beleid</meta:user-defined>
    <meta:user-defined meta:name="DC.source">artikel 149 van de Gemeentewet]|[1.0:c:BWBR0005416&amp;artikel=149&amp;g=2022-01-01</meta:user-defined>
    <meta:user-defined meta:name="DC.source">artikel 35 van de Wet op de lijkbezorging]|[1.0:c:BWBR0005009&amp;artikel=35&amp;g=2022-01-01</meta:user-defined>
    <meta:user-defined meta:name="DCTERMS.alternative">Beheerverordening gemeentelijke begraafplaatsen Súdwest-Fryslân 2022</meta:user-defined>
    <dc:language>nl</dc:language>
    <meta:user-defined meta:name="OVERHEIDop.locatietype/OVERHEIDop.gebiedsmarkering">Gemeente</meta:user-defined>
    <meta:user-defined meta:name="DC.title">Beheerverordening gemeentelijke begraafplaatsen Súdwest-Fryslân 2022</meta:user-defined>
    <meta:user-defined meta:name="DCTERMS.W3CDTF/DCTERMS.available">2022-02-14</meta:user-defined>
    <meta:user-defined meta:name="DCTERMS.W3CDTF/OVERHEIDop.jaargang">2022</meta:user-defined>
    <meta:user-defined meta:name="OVERHEIDop.publicationIssue">62367</meta:user-defined>
    <meta:user-defined meta:name="OVERHEIDop.betreftRegeling">CVDR672773_1</meta:user-defined>
    <meta:user-defined meta:name="xs:date/OVERHEIDop.startdatum">2022-02-15</meta:user-defined>
    <meta:user-defined meta:name="OVERHEIDop.GmbID/DC.identifier">gmb-2022-62367</meta:user-defined>
    <meta:user-defined meta:name="OVERHEIDop.versieInformatie"/>
  </office:meta>
</office:document-meta>
</file>