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Bergweg 160A 3036BK Rotterdam</text:p>
            <text:p text:style-name="common-al">Geldig vanaf: 10-02-2022</text:p>
            <text:p text:style-name="common-al">Kenmerk: 0599ESUITE288412022</text:p>
            <text:p text:style-name="common-al">Datum verzending besluit: 10-02-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36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6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6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288412022</meta:user-defined>
    <meta:user-defined meta:name="DCTERMS.abstract">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2-14</meta:user-defined>
    <meta:user-defined meta:name="DCTERMS.W3CDTF/OVERHEIDop.jaargang">2022</meta:user-defined>
    <meta:user-defined meta:name="OVERHEIDop.publicationIssue">62366</meta:user-defined>
    <meta:user-defined meta:name="OVERHEIDop.GmbID/DC.identifier">gmb-2022-62366</meta:user-defined>
    <meta:user-defined meta:name="OVERHEIDop.versieInformatie"/>
  </office:meta>
</office:document-meta>
</file>