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ranjeweg 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2 besloten om de beslistermijn voor de aanvraag omgevingsvergunning voor plaatsen dakkapel op de locatie Oranjeweg 7 te Kortenhoef te verlengen voor een periode van maximaal 6 weken (zaaknummerZ.6931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23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ranjeweg 7 te Kortenhoef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64</meta:user-defined>
    <meta:user-defined meta:name="OVERHEIDop.GmbID/DC.identifier">gmb-2022-62364</meta:user-defined>
    <meta:user-defined meta:name="OVERHEIDop.versieInformatie"/>
  </office:meta>
</office:document-meta>
</file>