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houten terrasoverkapping aan Hendstehof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0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7-02-2022, Hendstehof 14, Harlingen, het bouwen van een houten terrasoverkap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36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bouwen van een houten terrasoverkapping aan Hendstehof 14 te Harl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363</meta:user-defined>
    <meta:user-defined meta:name="OVERHEIDop.GmbID/DC.identifier">gmb-2022-62363</meta:user-defined>
    <meta:user-defined meta:name="OVERHEIDop.versieInformatie"/>
  </office:meta>
</office:document-meta>
</file>