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Grot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Grotestraat 1</text:p>
            <text:p text:style-name="common-al">Omschrijving: Kappen van 1 boom</text:p>
            <text:p text:style-name="common-al">Dossiernummer: 20220061</text:p>
            <text:p text:style-name="common-al">Datum indiening: 7-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236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6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6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61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Aanvraag omgevingsvergunning: Wehl, Grotestraat 1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360</meta:user-defined>
    <meta:user-defined meta:name="OVERHEIDop.GmbID/DC.identifier">gmb-2022-62360</meta:user-defined>
    <meta:user-defined meta:name="OVERHEIDop.versieInformatie"/>
  </office:meta>
</office:document-meta>
</file>