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rshout 2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heeft de gemeente een melding activiteitenbesluit milieubeheer ontvangen voor activiteiten waarvoor geen vergunningplicht geldt op locatie Dorshout 27 te Veghel. De melding is geregistreerd onder zaaknummer AMVB-2022-020. De melding betreft:</text:p>
            <text:p text:style-name="common-al">hebben van een akkerbouwbedrijf met vrouwelijk rundve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235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5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5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orshout 27 te Veghel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359</meta:user-defined>
    <meta:user-defined meta:name="OVERHEIDop.GmbID/DC.identifier">gmb-2022-62359</meta:user-defined>
    <meta:user-defined meta:name="OVERHEIDop.versieInformatie"/>
  </office:meta>
</office:document-meta>
</file>