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Cappell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Cappellestraat 21</text:p>
            <text:p text:style-name="common-al">Omschrijving: Aanleggen van een terras</text:p>
            <text:p text:style-name="common-al">Dossiernummer: 20220045</text:p>
            <text:p text:style-name="common-al">Datum indiening: 7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35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45</meta:user-defined>
    <meta:user-defined meta:name="DCTERMS.abstract">Aanleggen van een terras</meta:user-defined>
    <dc:language>nl</dc:language>
    <meta:user-defined meta:name="OVERHEIDop.locatietype/OVERHEIDop.gebiedsmarkering">Punt</meta:user-defined>
    <meta:user-defined meta:name="DC.title">Aanvraag omgevingsvergunning: Doetinchem, van Cappellestraat 2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58</meta:user-defined>
    <meta:user-defined meta:name="OVERHEIDop.GmbID/DC.identifier">gmb-2022-62358</meta:user-defined>
    <meta:user-defined meta:name="OVERHEIDop.versieInformatie"/>
  </office:meta>
</office:document-meta>
</file>