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ei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einlaan 11</text:p>
            <text:p text:style-name="common-al">Omschrijving: Plaatsen van een schutting</text:p>
            <text:p text:style-name="common-al">Dossiernummer: 20220054</text:p>
            <text:p text:style-name="common-al">Datum indiening: 2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54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Aanvraag omgevingsvergunning: Doetinchem, Steinlaan 1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5</meta:user-defined>
    <meta:user-defined meta:name="OVERHEIDop.GmbID/DC.identifier">gmb-2022-62355</meta:user-defined>
    <meta:user-defined meta:name="OVERHEIDop.versieInformatie"/>
  </office:meta>
</office:document-meta>
</file>