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lem Drees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lem Dreeslaan 56</text:p>
            <text:p text:style-name="common-al">Omschrijving: Verplaatsen van de uitrit</text:p>
            <text:p text:style-name="common-al">Dossiernummer: 20220048</text:p>
            <text:p text:style-name="common-al">Datum indiening: 30-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35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5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5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48</meta:user-defined>
    <meta:user-defined meta:name="DCTERMS.abstract">Verplaatsen van de uitrit</meta:user-defined>
    <dc:language>nl</dc:language>
    <meta:user-defined meta:name="OVERHEIDop.locatietype/OVERHEIDop.gebiedsmarkering">Punt</meta:user-defined>
    <meta:user-defined meta:name="DC.title">Aanvraag omgevingsvergunning: Doetinchem, Willem Dreeslaan 56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53</meta:user-defined>
    <meta:user-defined meta:name="OVERHEIDop.GmbID/DC.identifier">gmb-2022-62353</meta:user-defined>
    <meta:user-defined meta:name="OVERHEIDop.versieInformatie"/>
  </office:meta>
</office:document-meta>
</file>