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Ellegoor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Ellegoorsestraat 24</text:p>
            <text:p text:style-name="common-al">Omschrijving: Knotten van bomen</text:p>
            <text:p text:style-name="common-al">Dossiernummer: 20220047</text:p>
            <text:p text:style-name="common-al">Datum indiening: 28-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23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3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47</meta:user-defined>
    <meta:user-defined meta:name="DCTERMS.abstract">Knotten van bomen</meta:user-defined>
    <dc:language>nl</dc:language>
    <meta:user-defined meta:name="OVERHEIDop.locatietype/OVERHEIDop.gebiedsmarkering">Punt</meta:user-defined>
    <meta:user-defined meta:name="DC.title">Aanvraag omgevingsvergunning: Doetinchem, Ellegoorsestraat 24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351</meta:user-defined>
    <meta:user-defined meta:name="OVERHEIDop.GmbID/DC.identifier">gmb-2022-62351</meta:user-defined>
    <meta:user-defined meta:name="OVERHEIDop.versieInformatie"/>
  </office:meta>
</office:document-meta>
</file>