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1-028651, Vroenhof 18, 6301K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om de beslistermijn voor de aanvraag met zaaknummer 2021-028651 voor een aanvraag beschikking op locatie Vroenhof 18, 6301KG Valkenburg te verlengen voor een periode van maximaal 6 weken. De aanvraag betreft Bewonen van het oude schoolgebouw (legalisati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234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4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roenhof 18, 6301KG Valkenburg</meta:user-defined>
    <dc:language>nl</dc:language>
    <meta:user-defined meta:name="OVERHEIDop.locatietype/OVERHEIDop.gebiedsmarkering">Punt</meta:user-defined>
    <meta:user-defined meta:name="DC.title">Kennisgeving verlenging beslistermijn 2021-028651, Vroenhof 18, 6301KG Valkenbur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47</meta:user-defined>
    <meta:user-defined meta:name="OVERHEIDop.GmbID/DC.identifier">gmb-2022-62347</meta:user-defined>
    <meta:user-defined meta:name="OVERHEIDop.versieInformatie"/>
  </office:meta>
</office:document-meta>
</file>