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etinchem, Simonsplein 11</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j de gemeente ingediend</text:p>
            <text:p text:style-name="common-al"/>
            <text:p text:style-name="common-al">Locatie: Doetinchem, Simonsplein 11</text:p>
            <text:p text:style-name="common-al">Omschrijving: Plaatsen van belettering op het pand, plaatsen van spots in het terras, vergroten van het luik naar de kelder op het terras, verlengen van de fries en het plaatsen van parasolgaten op het terras</text:p>
            <text:p text:style-name="common-al">Dossiernummer: 20220065</text:p>
            <text:p text:style-name="common-al">Datum indiening: 8-2-2022</text:p>
            <text:p text:style-name="common-al"/>
            <text:p text:style-name="common-al">
            <text:span text:style-name="nadrukvet">Inzien</text:span>
          </text:p>
            <text:p text:style-name="common-al">Op de aangevraagde vergunning kunt u nog geen reactie indienen (zienswijze of bezwaar). Afhankelijk van het type aanvraag is de reguliere of uitgebreide voorbereidingsprocedure van toepassing. Om een aanvraag in te zien, kunt u een afspraak maken met de gemeentewinkel, loket bouwen en wonen, telefoonnummer (0314)377377.</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234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4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4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65</meta:user-defined>
    <meta:user-defined meta:name="DCTERMS.abstract">Plaatsen van belettering op het pand, plaatsen van spots in het terras, vergroten van het luik naar de kelder op het terras, verlengen van de fries en het plaatsen van parasolgaten op het terras</meta:user-defined>
    <dc:language>nl</dc:language>
    <meta:user-defined meta:name="OVERHEIDop.locatietype/OVERHEIDop.gebiedsmarkering">Punt</meta:user-defined>
    <meta:user-defined meta:name="DC.title">Aanvraag omgevingsvergunning: Doetinchem, Simonsplein 11</meta:user-defined>
    <meta:user-defined meta:name="DCTERMS.W3CDTF/DCTERMS.available">2022-02-14</meta:user-defined>
    <meta:user-defined meta:name="DCTERMS.W3CDTF/OVERHEIDop.jaargang">2022</meta:user-defined>
    <meta:user-defined meta:name="OVERHEIDop.publicationIssue">62346</meta:user-defined>
    <meta:user-defined meta:name="OVERHEIDop.GmbID/DC.identifier">gmb-2022-62346</meta:user-defined>
    <meta:user-defined meta:name="OVERHEIDop.versieInformatie"/>
  </office:meta>
</office:document-meta>
</file>