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6590669 - Steenheuvelsestraat 57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uitbreiden van de woning</text:p>
            <text:p text:style-name="common-al">Locatie : Steenheuvelsestraat 57 te Leuth</text:p>
            <text:p text:style-name="common-al">Datum besluit : 10 februari 2022</text:p>
            <text:p text:style-name="common-al">Datum verzending : 10 februari 2022</text:p>
            <text:p text:style-name="common-al">Zaaknummer ODRN: W.Z22.100910.01</text:p>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34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4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4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niet vergunningplichtig – OLO 6590669 - Steenheuvelsestraat 57 te Leuth.</meta:user-defined>
    <meta:user-defined meta:name="DCTERMS.W3CDTF/DCTERMS.available">2022-02-14</meta:user-defined>
    <meta:user-defined meta:name="DCTERMS.W3CDTF/OVERHEIDop.jaargang">2022</meta:user-defined>
    <meta:user-defined meta:name="OVERHEIDop.publicationIssue">62344</meta:user-defined>
    <meta:user-defined meta:name="OVERHEIDop.GmbID/DC.identifier">gmb-2022-62344</meta:user-defined>
    <meta:user-defined meta:name="OVERHEIDop.versieInformatie"/>
  </office:meta>
</office:document-meta>
</file>