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elstandsregels voor zonne-energiesyste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De gemeenteraad van Vlieland, bijeengekomen in een openbare vergadering op 31 januari 2022, heeft het besluit genomen de ontwerp welstandsregels voor zonne-energiesystemen in het beschermd dorpsgezicht en bij monumenten gelegen buiten het beschermd dorpsgezicht ongewijzigd vast te stellen. De ontwerpregels zijn zes weken ter visie gelegd, er zijn geen zienswijzen ingediend.</text:p>
            <text:p text:style-name="al">De vastgestelde welstandsregels laten ruimte voor het voldoen aan de benodigde eisen bij nieuwbouw in het beschermd dorpsgezicht en bij monumenten en aan de verdere verduurzaming van panden met toepassing van zonne-energiesystemen.</text:p>
            <text:p text:style-name="al">Tegen beleidsregels kan geen bezwaar of beroep worden gemaakt.</text:p>
            <text:p text:style-name="al">U kunt de nieuwe welstandsregels inzien tijdens openingstijden van het gemeentehuis of op afspraak. Het document is digitaal beschikbaar via de website van de gemeente Vlieland: <text:a xlink:href="http://www.vlieland.nl" xlink:type="simple">www.vlieland.nl</text:a> onder Bestuur en Organisatie / Beleid en Regelgeving / Publicaties.</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234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4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4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DC.source">Onbekend</meta:user-defined>
    <meta:user-defined meta:name="DCTERMS.abstract">Vaststelling welstandsregels voor zonne-energiesystemen</meta:user-defined>
    <dc:language>nl</dc:language>
    <meta:user-defined meta:name="OVERHEIDop.locatietype/OVERHEIDop.gebiedsmarkering">Gemeente</meta:user-defined>
    <meta:user-defined meta:name="DC.title">Vaststelling welstandsregels voor zonne-energiesystemen</meta:user-defined>
    <meta:user-defined meta:name="DCTERMS.W3CDTF/DCTERMS.available">2022-02-14</meta:user-defined>
    <meta:user-defined meta:name="OVERHEIDop.externeBijlage">Nieuwe welstandsregels verduurzaming|exb-2022-8727</meta:user-defined>
    <meta:user-defined meta:name="DCTERMS.W3CDTF/OVERHEIDop.jaargang">2022</meta:user-defined>
    <meta:user-defined meta:name="OVERHEIDop.publicationIssue">62341</meta:user-defined>
    <meta:user-defined meta:name="OVERHEIDop.betreftRegeling">CVDR672772_1</meta:user-defined>
    <meta:user-defined meta:name="xs:date/OVERHEIDop.startdatum">2022-01-31</meta:user-defined>
    <meta:user-defined meta:name="OVERHEIDop.GmbID/DC.identifier">gmb-2022-62341</meta:user-defined>
    <meta:user-defined meta:name="OVERHEIDop.versieInformatie"/>
  </office:meta>
</office:document-meta>
</file>