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straat  te Deventer (4249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Gemeente Emanuel Deveter ontvangen voor een standplaatsvergunning op 12 maart 2022 plaatsvindend op Broederenstraat  te Deventer.</text:p>
            <text:p text:style-name="common-al">De aanvraag ligt van 14 februari 2022 t/m 28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233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straat  te Deventer (42499-2022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38</meta:user-defined>
    <meta:user-defined meta:name="OVERHEIDop.GmbID/DC.identifier">gmb-2022-62338</meta:user-defined>
    <meta:user-defined meta:name="OVERHEIDop.versieInformatie"/>
  </office:meta>
</office:document-meta>
</file>