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toevoegen van een woning/huisnummer aan Voorstraat 5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2-2022, Voorstraat 53, Harlingen, het toevoegen van een woning/huisnumm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toevoegen van een woning/huisnummer aan Voorstraat 53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37</meta:user-defined>
    <meta:user-defined meta:name="OVERHEIDop.GmbID/DC.identifier">gmb-2022-62337</meta:user-defined>
    <meta:user-defined meta:name="OVERHEIDop.versieInformatie"/>
  </office:meta>
</office:document-meta>
</file>