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hekwerk, Raamstraat te Utrecht,  HZ_WABO-21-41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mstraat te Utrecht</text:p>
            <text:p text:style-name="common-al">HZ_WABO-21-41876</text:p>
            <text:p text:style-name="common-al">Toelichting: het bouwen van een hekwerk</text:p>
            <text:p text:style-name="common-al">Datum besluit: 9 februari 2022</text:p>
            <text:p text:style-name="common-al">Startdatum bezwaartermijn: 11 februari 2022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233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3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3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fgehandelde omgevingsvergunning, het bouwen van een hekwerk, Raamstraat te Utrecht,  HZ_WABO-21-41876</meta:user-defined>
    <meta:user-defined meta:name="DCTERMS.W3CDTF/DCTERMS.available">2022-02-14</meta:user-defined>
    <meta:user-defined meta:name="DCTERMS.W3CDTF/OVERHEIDop.jaargang">2022</meta:user-defined>
    <meta:user-defined meta:name="OVERHEIDop.externeBijlage">Aanvraagdocument  publiceerbaar-A|exb-2022-8723</meta:user-defined>
    <meta:user-defined meta:name="OVERHEIDop.externeBijlage">Besluit weigering omgevingsvergunning publiceer...|exb-2022-8724</meta:user-defined>
    <meta:user-defined meta:name="OVERHEIDop.publicationIssue">62336</meta:user-defined>
    <meta:user-defined meta:name="OVERHEIDop.GmbID/DC.identifier">gmb-2022-62336</meta:user-defined>
    <meta:user-defined meta:name="OVERHEIDop.versieInformatie"/>
  </office:meta>
</office:document-meta>
</file>