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Zuiderhaven 17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0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4-02-2022, Zuiderhaven 17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33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zonnepanelen aan Zuiderhaven 178 te Harl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335</meta:user-defined>
    <meta:user-defined meta:name="OVERHEIDop.GmbID/DC.identifier">gmb-2022-62335</meta:user-defined>
    <meta:user-defined meta:name="OVERHEIDop.versieInformatie"/>
  </office:meta>
</office:document-meta>
</file>