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bestaande oeverconstructie aan Van Harinxmakanaal, Perceel J 407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4-02-2022, Van Harinxmakanaal, Perceel J 4073, Harlingen, het vervangen van bestaande oeverconstructi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33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de beslistermijn voor het vervangen van bestaande oeverconstructie aan Van Harinxmakanaal, Perceel J 4073 te Harl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334</meta:user-defined>
    <meta:user-defined meta:name="OVERHEIDop.GmbID/DC.identifier">gmb-2022-62334</meta:user-defined>
    <meta:user-defined meta:name="OVERHEIDop.versieInformatie"/>
  </office:meta>
</office:document-meta>
</file>