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en rooien van een elzensingels, Betonwei 61, (nabij) Harkema (kadastraal Drogeham D, 1159, 425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61, (nabij) Harkema (kadastraal Drogeham D, 1159, 4252) </text:p>
            <text:p text:style-name="common-al">Olo: 6725021</text:p>
            <text:p text:style-name="common-al">het kappen en rooien van een elzensingels</text:p>
            <text:p text:style-name="common-al">Datum ontvangst: 0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23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en rooien van een elzensingels, Betonwei 61, (nabij) Harkema (kadastraal Drogeham D, 1159, 425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333</meta:user-defined>
    <meta:user-defined meta:name="OVERHEIDop.GmbID/DC.identifier">gmb-2022-62333</meta:user-defined>
    <meta:user-defined meta:name="OVERHEIDop.versieInformatie"/>
  </office:meta>
</office:document-meta>
</file>