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bouwen/vergroten woning en bouw schuur, Wiechersweg 2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234552 voor verbouwen/vergroten woning en bouw schuurop locatie Wiechersweg 2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echersweg 2 Ruur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verbouwen/vergroten woning en bouw schuur, Wiechersweg 2 Ruur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6233</meta:user-defined>
    <meta:user-defined meta:name="OVERHEIDop.GmbID/DC.identifier">gmb-2022-6233</meta:user-defined>
    <meta:user-defined meta:name="OVERHEIDop.versieInformatie"/>
  </office:meta>
</office:document-meta>
</file>