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uitbreiden van een extrusiehal aan de Produktieweg 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common-al">Produktieweg 7 in Steenwijk voor het uitbreiden van een extrusiehal, verzonden op 8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232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2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2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voor het uitbreiden van een extrusiehal aan de Produktieweg 7 in Steenw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328</meta:user-defined>
    <meta:user-defined meta:name="OVERHEIDop.GmbID/DC.identifier">gmb-2022-62328</meta:user-defined>
    <meta:user-defined meta:name="OVERHEIDop.versieInformatie"/>
  </office:meta>
</office:document-meta>
</file>