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sstee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een melding activiteitenbesluit milieubeheer ontvangen voor activiteiten waarvoor geen vergunningplicht geldt op locatie Bossteeg 4 te Veghel. De melding is geregistreerd onder zaaknummer AMVB-2022-019. De melding betreft:</text:p>
            <text:p text:style-name="common-al">realiseren van een nieuw teeltsysteem voor de opkweekplek van aardbeienplan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32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2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2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ossteeg 4 te Vegh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24</meta:user-defined>
    <meta:user-defined meta:name="OVERHEIDop.GmbID/DC.identifier">gmb-2022-62324</meta:user-defined>
    <meta:user-defined meta:name="OVERHEIDop.versieInformatie"/>
  </office:meta>
</office:document-meta>
</file>