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Oosterweg 7, Oosttangent/Oosterparkweg Noord en Krusemanlaan/De Klamp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uit genomen op de aanvraag met zaaknummer 2021-001876 voor het aanleggen van 5 tijdelijke bouwinritten (tbv 150 kV stroomverbinding) op locatiesnabij Oosterweg 7, Oosttangent/Oosterparkweg Noord en Krusemanlaan/De Klamp in Heerhugowaard, voor de duur van 1 jaar.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bovenstaande zaaknummer. U kunt het bezwaarschrift richten aan de gemeente Heerhugowaard, Secretariaat voor bezwaarschriften, Postbus 390, 1700 AJ Heerhugowaard. De termijn voor het indienen van een bezwaar start op 9 februari 2022 en 6 weken. Voor meer informatie over de procedure kunt u contact opnemen via post@dijkenwaard.nl van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s nabij Oosterweg 7, Oosttangent/Oosterparkweg Noord en Krusemanlaan/De Klamp in Heerhugowaard</meta:user-defined>
    <dc:language>nl</dc:language>
    <meta:user-defined meta:name="OVERHEIDop.locatietype/OVERHEIDop.gebiedsmarkering">Vlak</meta:user-defined>
    <meta:user-defined meta:name="DC.title">Kennisgeving besluit op aanvraag beschikking, nabij Oosterweg 7, Oosttangent/Oosterparkweg Noord en Krusemanlaan/De Klamp in Heerhugowaar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17</meta:user-defined>
    <meta:user-defined meta:name="OVERHEIDop.GmbID/DC.identifier">gmb-2022-62317</meta:user-defined>
    <meta:user-defined meta:name="OVERHEIDop.versieInformatie"/>
  </office:meta>
</office:document-meta>
</file>