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7">
      <text:list-level-style-bullet text:bullet-char="•" text:level="1">
        <style:list-level-properties text:min-label-width="10mm"/>
      </text:list-level-style-bullet>
    </text:list-style>
    <text:list-style style:name="id1-3-2-4-27-1">
      <text:list-level-style-bullet text:bullet-char="•" text:level="1">
        <style:list-level-properties text:min-label-width="10mm"/>
      </text:list-level-style-bullet>
    </text:list-style>
    <text:list-style style:name="id1-3-2-4-27-2">
      <text:list-level-style-bullet text:bullet-char="•" text:level="1">
        <style:list-level-properties text:min-label-width="10mm"/>
      </text:list-level-style-bullet>
    </text:list-style>
    <text:list-style style:name="id1-3-2-4-27-3">
      <text:list-level-style-bullet text:bullet-char="•" text:level="1">
        <style:list-level-properties text:min-label-width="10mm"/>
      </text:list-level-style-bullet>
    </text:list-style>
    <text:list-style style:name="id1-3-2-4-27-4">
      <text:list-level-style-bullet text:bullet-char="•" text:level="1">
        <style:list-level-properties text:min-label-width="10mm"/>
      </text:list-level-style-bullet>
    </text:list-style>
    <text:list-style style:name="id1-3-2-4-32">
      <text:list-level-style-bullet text:bullet-char="•" text:level="1">
        <style:list-level-properties text:min-label-width="10mm"/>
      </text:list-level-style-bullet>
    </text:list-style>
    <text:list-style style:name="id1-3-2-4-32-1">
      <text:list-level-style-bullet text:bullet-char="•" text:level="1">
        <style:list-level-properties text:min-label-width="10mm"/>
      </text:list-level-style-bullet>
    </text:list-style>
    <text:list-style style:name="id1-3-2-4-32-2">
      <text:list-level-style-bullet text:bullet-char="•" text:level="1">
        <style:list-level-properties text:min-label-width="10mm"/>
      </text:list-level-style-bullet>
    </text:list-style>
    <text:list-style style:name="id1-3-2-4-32-3">
      <text:list-level-style-bullet text:bullet-char="•" text:level="1">
        <style:list-level-properties text:min-label-width="10mm"/>
      </text:list-level-style-bullet>
    </text:list-style>
    <text:list-style style:name="id1-3-2-4-32-4">
      <text:list-level-style-bullet text:bullet-char="•" text:level="1">
        <style:list-level-properties text:min-label-width="10mm"/>
      </text:list-level-style-bullet>
    </text:list-style>
    <text:list-style style:name="id1-3-2-4-32-5">
      <text:list-level-style-bullet text:bullet-char="•" text:level="1">
        <style:list-level-properties text:min-label-width="10mm"/>
      </text:list-level-style-bullet>
    </text:list-style>
    <text:list-style style:name="id1-3-2-4-38">
      <text:list-level-style-bullet text:bullet-char="•" text:level="1">
        <style:list-level-properties text:min-label-width="10mm"/>
      </text:list-level-style-bullet>
    </text:list-style>
    <text:list-style style:name="id1-3-2-4-38-1">
      <text:list-level-style-bullet text:bullet-char="•" text:level="1">
        <style:list-level-properties text:min-label-width="10mm"/>
      </text:list-level-style-bullet>
    </text:list-style>
    <text:list-style style:name="id1-3-2-4-38-2">
      <text:list-level-style-bullet text:bullet-char="•" text:level="1">
        <style:list-level-properties text:min-label-width="10mm"/>
      </text:list-level-style-bullet>
    </text:list-style>
    <text:list-style style:name="id1-3-2-4-38-3">
      <text:list-level-style-bullet text:bullet-char="•" text:level="1">
        <style:list-level-properties text:min-label-width="10mm"/>
      </text:list-level-style-bullet>
    </text:list-style>
    <text:list-style style:name="id1-3-2-4-46">
      <text:list-level-style-bullet text:bullet-char="•" text:level="1">
        <style:list-level-properties text:min-label-width="10mm"/>
      </text:list-level-style-bullet>
    </text:list-style>
    <text:list-style style:name="id1-3-2-4-46-1">
      <text:list-level-style-bullet text:bullet-char="•" text:level="1">
        <style:list-level-properties text:min-label-width="10mm"/>
      </text:list-level-style-bullet>
    </text:list-style>
    <text:list-style style:name="id1-3-2-4-46-2">
      <text:list-level-style-bullet text:bullet-char="•" text:level="1">
        <style:list-level-properties text:min-label-width="10mm"/>
      </text:list-level-style-bullet>
    </text:list-style>
    <text:list-style style:name="id1-3-2-4-46-3">
      <text:list-level-style-bullet text:bullet-char="•" text:level="1">
        <style:list-level-properties text:min-label-width="10mm"/>
      </text:list-level-style-bullet>
    </text:list-style>
  </office:automatic-styles>
  <office:body>
    <office:text>
      <text:p text:style-name="new_page_staatscourant"/>
      <text:p text:style-name="single-kop-titel">Beleidsregels giften en schadevergoedingen Participatiewet gemeente Noordoostpolder</text:p>
      <text:section text:name="regeling_id1-3-2" text:style-name="regeling">
        <text:section text:name="aanhef_id1-3-2-1" text:style-name="aanhef">
          <text:section text:name="preambule_id1-3-2-1-1" text:style-name="preambule">
            <text:p text:style-name="al">
            <text:span text:style-name="nadrukcur">Het college van burgemeester en wethouders;</text:span>
          </text:p>
            <text:p text:style-name="al"/>
            <text:p text:style-name="al">
            <text:span text:style-name="nadrukcur">overwegende dat vanwege het minimumbehoeftekarakter van de bijstand het buiten beschouwen laten van ontvangen giften en schadevergoedingen niet onbeperkt kan zijn, waardoor het wenselijk is beleidsregels vast te stellen voor de wijze waarop de gemeente Noordoostpolder omgaat met de mogelijkheden die de Participatiewet biedt</text:span>
          </text:p>
            <text:p text:style-name="al"/>
            <text:p text:style-name="al">
            <text:span text:style-name="nadrukcur">gelet op artikel 4:81 van de Algemene wet bestuursrecht en artikel 31, tweede lid en onderdeel m van de Participatiewet</text:span>
          </text:p>
            <text:p text:style-name="al"/>
            <text:p text:style-name="al">
            <text:span text:style-name="nadrukcur">Besluit tot vaststelling van de volgende beleidsregels: ‘Beleidsregels giften en schadevergoedingen Participatiewet gemeente Noordoostpolder’.</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list text:style-name="id1-3-2-2-1-2">
              <text:list-item text:style-override="id1-3-2-2-1-2">
                <text:number>1.</text:number>
                <text:p text:style-name="al">In deze beleidsregels worden dezelfde begripsbepalingen gebruikt als in de Algemene wet bestuursrecht en Participatiewet, tenzij anders vermeld.</text:p>
              </text:list-item>
              <text:list-item text:style-override="id1-3-2-2-1-3">
                <text:number>2.</text:number>
                <text:p text:style-name="al">In deze beleidsregels wordt verstaan onder:</text:p>
                <text:list text:style-name="id1-3-2-2-1-3-3">
                  <text:list-item text:style-override="id1-3-2-2-1-3-3-1">
                    <text:number>a.</text:number>
                    <text:p text:style-name="al">de wet: de Participatiewet;</text:p>
                  </text:list-item>
                  <text:list-item text:style-override="id1-3-2-2-1-3-3-2">
                    <text:number>b.</text:number>
                    <text:p text:style-name="al">in natura: de verstrekking van producten of diensten zonder tussenkomst van geld;</text:p>
                  </text:list-item>
                  <text:list-item text:style-override="id1-3-2-2-1-3-3-3">
                    <text:number>c.</text:number>
                    <text:p text:style-name="al">gift: een in contant geld, via een bancaire overschrijving of in natura ontvangen bijdrage, product of dienst van een natuurlijk persoon of rechtspersoon met een onverplicht karakter;</text:p>
                  </text:list-item>
                  <text:list-item text:style-override="id1-3-2-2-1-3-3-4">
                    <text:number>d.</text:number>
                    <text:p text:style-name="al">schadevergoeding: een vergoeding voor geleden materiële en immateriële schade.</text:p>
                  </text:list-item>
                </text:list>
              </text:list-item>
            </text:list>
          </text:section>
          <text:section text:name="artikel_id1-3-2-2-2" text:style-name="artikel">
            <text:p text:style-name="artikel_kop_titel"><text:span text:style-name="artikel_kop_label">Artikel</text:span> <text:span text:style-name="artikel_kop_nr">2</text:span> Volledige vrijlating giften</text:p>
            <text:list text:style-name="id1-3-2-2-2-2">
              <text:list-item text:style-override="id1-3-2-2-2-2">
                <text:number>1.</text:number>
                <text:p text:style-name="al">Een gift wordt buiten beschouwing gelaten als de belanghebbende zonder die gift aanspraak had kunnen maken op bijzondere bijstand op grond van de wet of op een maatwerkvoorziening op grond van de Wet maatschappelijke ondersteuning 2015.</text:p>
              </text:list-item>
              <text:list-item text:style-override="id1-3-2-2-2-3">
                <text:number>2.</text:number>
                <text:p text:style-name="al">Giften in natura door de voedselbank, kledingbank, speelgoedbank, een godsdienstige instelling of soortgelijke charitatieve instelling worden buiten beschouwing gelaten voor zover die giften naar hun aard en waarde algemeen gebruikelijk zijn en gelet op de omstandigheden van de belanghebbende en diens gezin noodzakelijk zijn.</text:p>
              </text:list-item>
            </text:list>
          </text:section>
          <text:section text:name="artikel_id1-3-2-2-3" text:style-name="artikel">
            <text:p text:style-name="artikel_kop_titel"><text:span text:style-name="artikel_kop_label">Artikel</text:span> <text:span text:style-name="artikel_kop_nr">3</text:span> Gedeeltelijke vrijlating giften</text:p>
            <text:list text:style-name="id1-3-2-2-3-2">
              <text:list-item text:style-override="id1-3-2-2-3-2">
                <text:number>1.</text:number>
                <text:p text:style-name="al">Een of meerdere giften die in de loop van een kalenderjaar worden ontvangen worden buiten beschouwing gelaten voor zover de gift of de som van de giften in het kalenderjaar niet hoger is dan € 1.200,00. Het meerdere is een middel.</text:p>
              </text:list-item>
              <text:list-item text:style-override="id1-3-2-2-3-3">
                <text:number>2.</text:number>
                <text:p text:style-name="al">In het geval een natuurlijk persoon of een rechtspersoon voor belanghebbende een betaling verricht die tot de kosten van levensonderhoud worden gerekend, is het een gift voor zover er wordt voldaan aan het bepaalde in het eerste lid.</text:p>
              </text:list-item>
            </text:list>
          </text:section>
          <text:section text:name="artikel_id1-3-2-2-4" text:style-name="artikel">
            <text:p text:style-name="artikel_kop_titel"><text:span text:style-name="artikel_kop_label">Artikel</text:span> <text:span text:style-name="artikel_kop_nr">4</text:span> Vaststellen van de waarde van giften in natura</text:p>
            <text:p text:style-name="al">Giften in natura worden omgerekend naar de geldelijke waarde in het economisch verkeer.</text:p>
          </text:section>
          <text:section text:name="artikel_id1-3-2-2-5" text:style-name="artikel">
            <text:p text:style-name="artikel_kop_titel"><text:span text:style-name="artikel_kop_label">Artikel</text:span> <text:span text:style-name="artikel_kop_nr">5</text:span> Schadevergoeding</text:p>
            <text:list text:style-name="id1-3-2-2-5-2">
              <text:list-item text:style-override="id1-3-2-2-5-2">
                <text:number>1.</text:number>
                <text:p text:style-name="al">De schadevergoeding die de belanghebbende ontvangt voor geleden materiële schade is geen vermogen, tenzij deze niet wordt gebruikt voor het wegnemen van de schade.</text:p>
              </text:list-item>
              <text:list-item text:style-override="id1-3-2-2-5-3">
                <text:number>2.</text:number>
                <text:p text:style-name="al">De schadevergoeding die de belanghebbende ontvangt voor geleden immateriële schade wordt voor een derde deel niet als vermogen aangemerkt.</text:p>
              </text:list-item>
              <text:list-item text:style-override="id1-3-2-2-5-4">
                <text:number>3.</text:number>
                <text:p text:style-name="al">De schadevergoeding die de belanghebbende ontvangt als compensatie van het verlies van arbeidsvermogen is inkomen voor de periode waarop de vergoeding betrekking heeft.</text:p>
              </text:list-item>
            </text:list>
          </text:section>
          <text:section text:name="artikel_id1-3-2-2-6" text:style-name="artikel">
            <text:p text:style-name="artikel_kop_titel"><text:span text:style-name="artikel_kop_label">Artikel</text:span> <text:span text:style-name="artikel_kop_nr">6</text:span> Inlichtingen- en administratieplicht</text:p>
            <text:list text:style-name="id1-3-2-2-6-2">
              <text:list-item text:style-override="id1-3-2-2-6-2">
                <text:number>1.</text:number>
                <text:p text:style-name="al">De inlichtingenplicht als bedoeld in artikel 17 van de wet is onverminderd van toepassing. </text:p>
              </text:list-item>
              <text:list-item text:style-override="id1-3-2-2-6-3">
                <text:number>2.</text:number>
                <text:p text:style-name="al">De belanghebbende geeft binnen 7 kalenderdagen na ontvangst van een gift of een schadevergoeding schriftelijk door dat een gift of een schadevergoeding is ontvangen.</text:p>
              </text:list-item>
              <text:list-item text:style-override="id1-3-2-2-6-4">
                <text:number>3.</text:number>
                <text:p text:style-name="al">De belanghebbende is verplicht om controleerbare bewijzen van de giften en schadevergoedingen te bewaren en daarin op verzoek inzage te geven of daarvan kopieën te verstrekken. In het geval belanghebbende niet kan aantonen dat een gift of een schadevergoeding aan de voorwaarden van volledige of gedeeltelijke vrijlating voldoet, is het een middel.</text:p>
              </text:list-item>
            </text:list>
          </text:section>
          <text:section text:name="artikel_id1-3-2-2-7" text:style-name="artikel">
            <text:p text:style-name="artikel_kop_titel"><text:span text:style-name="artikel_kop_label">Artikel</text:span> <text:span text:style-name="artikel_kop_nr">7</text:span> Inwerkingtreding </text:p>
            <text:p text:style-name="al">Deze beleidsregels treden in werking op de dag na de bekendmaking.</text:p>
          </text:section>
          <text:section text:name="artikel_id1-3-2-2-8" text:style-name="artikel">
            <text:p text:style-name="artikel_kop_titel"><text:span text:style-name="artikel_kop_label">Artikel</text:span> <text:span text:style-name="artikel_kop_nr">8</text:span> Citeertitel</text:p>
            <text:p text:style-name="al">Deze beleidsregels worden aangehaald als: ‘Beleidsregels giften en schadevergoedingen Participatiewet gemeente Noordoostpolder’. </text:p>
          </text:section>
        </text:section>
        <text:section text:name="regeling-sluiting_id1-3-2-3" text:style-name="regeling-sluiting">
          <text:section text:name="ondertekening_id1-3-2-3-1">
            <text:p><text:span text:style-name="functie">Aldus vastgesteld door het college van burgemeester en wethouders in zijn vergadering van 1 februari 2022.</text:span></text:p>
          </text:section>
          <text:section text:name="ondertekening_id1-3-2-3-2">
            <text:p><text:span text:style-name="functie"/></text:p>
            <text:p><text:span text:style-name="functie">De secretaris,</text:span></text:p>
            <text:p><text:span text:style-name="functie">De burgemeester</text:span></text:p>
          </text:section>
          <text:section text:name="ondertekening_id1-3-2-3-3">
            <text:p><text:span text:style-name="functie"/></text:p>
          </text:section>
          <text:section text:name="ondertekening_id1-3-2-3-4">
            <text:p><text:span text:style-name="functie"/></text:p>
          </text:section>
        </text:section>
        <text:section text:name="nota-toelichting_id1-3-2-4" text:style-name="nota-toelichting">
          <text:p text:style-name="kop_level0"><text:span text:style-name="label">Toelichting</text:span> <text:span text:style-name="nr"/> </text:p>
          <text:p text:style-name="al"/>
          <text:p text:style-name="al">
          <text:span text:style-name="nadrukvet">Artikel 1</text:span>
          <text:span text:style-name="nadrukvet">Begripsbepalingen</text:span>
        </text:p>
          <text:p text:style-name="al">Geen verdere toelichting.</text:p>
          <text:p text:style-name="al"/>
          <text:p text:style-name="al">
          <text:span text:style-name="nadrukvet">Artikel 2</text:span>
          <text:span text:style-name="nadrukvet">Volledige vrijlating giften</text:span>
        </text:p>
          <text:p text:style-name="al">Het gaat om een doelgerichte gift. Hiermee wordt beoogd om te voorzien in een specifiek product of een specifieke dienst. Als de gift in geld wordt verstrekt, is het geld enkel te besteden aan het product of de dienst.</text:p>
          <text:p text:style-name="al"/>
          <text:p text:style-name="al">
          <text:span text:style-name="nadrukcur">Lid 1</text:span>
        </text:p>
          <text:p text:style-name="al">Of een gift in het kader van het bepaalde in dit onderdeel buiten beschouwing wordt gelaten is volledig afhankelijk van de specifieke individuele situatie. Niet het product of de dienst op zichzelf bepaalt of de gift buiten beschouwing wordt gelaten, maar de omstandigheden waardoor het product of de dienst voor de belanghebbende noodzakelijk is. </text:p>
          <text:p text:style-name="al"/>
          <text:p text:style-name="al">Het is uitdrukkelijk niet de bedoeling om uitgebreid en gedetailleerd onderzoek te verrichten of de belanghebbende bijzondere bijstand of een maatwerkvoorziening had kunnen krijgen. Blijkt uit de situatie en de beschikbare gegevens dat belanghebbende hierop redelijkerwijs aanspraak had, dan wordt aangenomen dat aan deze bepaling wordt voldaan.</text:p>
          <text:p text:style-name="al"/>
          <text:p text:style-name="al">
          <text:span text:style-name="nadrukcur">Lid 2</text:span>
        </text:p>
          <text:p text:style-name="al">Geen verdere toelichting.</text:p>
          <text:p text:style-name="al"/>
          <text:p text:style-name="al">
          <text:span text:style-name="nadrukvet">Artikel 3</text:span>
          <text:span text:style-name="nadrukvet">Gedeeltelijke vrijlating giften</text:span>
        </text:p>
          <text:p text:style-name="al">De vrijlating geldt niet voor het inkomen dat voortkomt uit belegging van giften, zoals rente en dividend. Dit soort inkomen wordt aangemerkt als inkomen uit vermogen.</text:p>
          <text:p text:style-name="al"/>
          <text:p text:style-name="al">
          <text:span text:style-name="nadrukcur">Lid 1</text:span>
        </text:p>
          <text:p text:style-name="al">Hieronder vallen alle giften die in een kalenderjaar worden ontvangen. Om te bepalen of de vrijlatingsgrens van € 1.200,00 wordt overschreden, wordt gebruik gemaakt van een cumulatieve telling. Zodra de som van de giften de vrijlatingsgrens van € 1.200,00 bereikt, is al het meerdere een middel.</text:p>
          <text:p text:style-name="al"/>
          <text:p text:style-name="al">
          <text:span text:style-name="nadrukcur">Lid 2</text:span>
        </text:p>
          <text:p text:style-name="al">Als iemand anders een betaling doet die tot de kosten van levensonderhoud worden gerekend, dan is dit indirect ook een gift. </text:p>
          <text:p text:style-name="al"/>
          <text:p text:style-name="al">
          <text:span text:style-name="nadrukondlijn">Uitgewerkt voorbeeld</text:span>
        </text:p>
          <text:list text:style-name="id1-3-2-4-27">
            <text:list-item text:style-override="id1-3-2-4-27-1">
              <text:number>•</text:number>
              <text:p text:style-name="al">Belanghebbende moet per maand € 150,00 zorgverzekeringspremie betalen;</text:p>
            </text:list-item>
            <text:list-item text:style-override="id1-3-2-4-27-2">
              <text:number>•</text:number>
              <text:p text:style-name="al">Belanghebbende ontvangt per maand € 90,00 zorgtoeslag en maakt dit over aan de ouders;</text:p>
            </text:list-item>
            <text:list-item text:style-override="id1-3-2-4-27-3">
              <text:number>•</text:number>
              <text:p text:style-name="al">De ouders van belanghebbende betalen voor belanghebbende de zorgverzekeringspremie;</text:p>
            </text:list-item>
            <text:list-item text:style-override="id1-3-2-4-27-4">
              <text:number>•</text:number>
              <text:p text:style-name="al">De gift is dan € 60,00 per maand.</text:p>
            </text:list-item>
          </text:list>
          <text:p text:style-name="al">
          <text:span text:style-name="nadrukvet">Artikel 4</text:span>
          <text:span text:style-name="nadrukvet">Vaststellen van de waarde van giften in natura</text:span>
        </text:p>
          <text:p text:style-name="al">Een gift in natura wordt omgerekend naar de financiële waarde ervan in het economisch verkeer. Leidend is de waarde van het product of de dienst zoals die zou zijn op het moment van aanschaf of verkoop. De waarde in het economisch verkeer is niet per definitie gelijk te stellen met de verkoopwaarde. Er moet worden uitgegaan van een redelijke prijs. Woeker- of dumpprijzen (veel hoger of lager dan gemiddeld) worden beschouwd als onredelijk.</text:p>
          <text:p text:style-name="al"/>
          <text:p text:style-name="al">Voor de waardebepaling wordt zoveel mogelijk gebruik gemaakt van objectieve maatstaven zoals:</text:p>
          <text:list text:style-name="id1-3-2-4-32">
            <text:list-item text:style-override="id1-3-2-4-32-1">
              <text:number>•</text:number>
              <text:p text:style-name="al">nota’s van de producten of diensten als het gaat om consumentenkoop. Consumentenkoop is de overeenkomst tussen de verkoper (handelt in het kader van handels-, bedrijfs,- ambachts- of beroepsactiviteit) en de koper (natuurlijk persoon die handelt buiten bedrijfs- of beroepsactiviteit);</text:p>
            </text:list-item>
            <text:list-item text:style-override="id1-3-2-4-32-2">
              <text:number>•</text:number>
              <text:p text:style-name="al">de dagwaarde van auto’s volgens de ANWB-koerslijst;</text:p>
            </text:list-item>
            <text:list-item text:style-override="id1-3-2-4-32-3">
              <text:number>•</text:number>
              <text:p text:style-name="al">de Nibud-prijzengids;</text:p>
            </text:list-item>
            <text:list-item text:style-override="id1-3-2-4-32-4">
              <text:number>•</text:number>
              <text:p text:style-name="al">een taxatierapport;</text:p>
            </text:list-item>
            <text:list-item text:style-override="id1-3-2-4-32-5">
              <text:number>•</text:number>
              <text:p text:style-name="al">een vergelijkend warenonderzoek bij meerdere aanbieders (waar mogelijk minimaal drie) om de waarde van het product of de dienst te onderzoeken.</text:p>
            </text:list-item>
          </text:list>
          <text:p text:style-name="al">
          <text:span text:style-name="nadrukvet">Artikel 5</text:span>
          <text:span text:style-name="nadrukvet">Schadevergoeding</text:span>
        </text:p>
          <text:p text:style-name="al">De vrijlating geldt niet voor het inkomen dat voortkomt uit belegging van schadevergoedingen, zoals rente en dividend. Dit soort inkomen wordt aangemerkt als inkomen uit vermogen.</text:p>
          <text:p text:style-name="al"/>
          <text:p text:style-name="al">
          <text:span text:style-name="nadrukcur">Lid 1</text:span>
        </text:p>
          <text:p text:style-name="al">Het gaat hier om een vergoeding voor kosten die rechtstreeks voortvloeien uit de geleden schade en die als algemeen gebruikelijk worden beschouwd. Er moet sprake zijn van een direct oorzakelijk verband. Voorbeelden zijn:</text:p>
          <text:list text:style-name="id1-3-2-4-38">
            <text:list-item text:style-override="id1-3-2-4-38-1">
              <text:number>•</text:number>
              <text:p text:style-name="al">juridische kosten om een schadevergoeding te kunnen krijgen;</text:p>
            </text:list-item>
            <text:list-item text:style-override="id1-3-2-4-38-2">
              <text:number>•</text:number>
              <text:p text:style-name="al">kosten van medische behandelingen als gevolg van de schade;</text:p>
            </text:list-item>
            <text:list-item text:style-override="id1-3-2-4-38-3">
              <text:number>•</text:number>
              <text:p text:style-name="al">kosten voor het vervangen of repareren van goederen zoals kleding, een fiets, een auto en dergelijke.</text:p>
            </text:list-item>
          </text:list>
          <text:p text:style-name="al">Het is aan de belanghebbende om aan te tonen dat de kosten waarop dit deel van de schadevergoeding betrekking heeft zich ook daadwerkelijk voordoen of redelijkerwijs gemaakt zullen worden.</text:p>
          <text:p text:style-name="al"/>
          <text:p text:style-name="al">
          <text:span text:style-name="nadrukcur">Lid 2</text:span>
        </text:p>
          <text:p text:style-name="al">Vergoeding voor immateriële schadevergoeding (smartengeld) is een vergoeding als compensatie van ondervonden leed. Met het vrijlaten van een derde deel is aangesloten op de rechtspraak.</text:p>
          <text:p text:style-name="al"/>
          <text:p text:style-name="al">
          <text:span text:style-name="nadrukcur">Lid 3</text:span>
        </text:p>
          <text:p text:style-name="al">Dit deel van de schadevergoeding is bedoeld voor de kosten van levensonderhoud. Het vervangt het inkomen dat door de toegebrachte schade geheel of gedeeltelijk niet meer kan worden verdiend. Het wordt toegerekend aan de periode waarop de vergoeding betrekking heeft. Deze periode begint op de datum dat de schade is ontstaan. De uitgangspunten zijn:</text:p>
          <text:list text:style-name="id1-3-2-4-46">
            <text:list-item text:style-override="id1-3-2-4-46-1">
              <text:number>•</text:number>
              <text:p text:style-name="al">voor zover dit deel van de schadevergoeding betrekking heeft op een periode in het verleden waarover bijstand is verleend, wordt bijstand teruggevorderd vanwege het achteraf beschikken over middelen;</text:p>
            </text:list-item>
            <text:list-item text:style-override="id1-3-2-4-46-2">
              <text:number>•</text:number>
              <text:p text:style-name="al">voor zover dit deel van de schadevergoeding betrekking heeft op een periode in het verleden waarover geen bijstand is verleend, wordt het tot het vermogen gerekend;</text:p>
            </text:list-item>
            <text:list-item text:style-override="id1-3-2-4-46-3">
              <text:number>•</text:number>
              <text:p text:style-name="al">voor zover dit deel van de schadevergoeding betrekking heeft op een periode naar de toekomst toe waarover bijstand wordt verleend, wordt het als inkomen verrekend met de bijstand.</text:p>
            </text:list-item>
          </text:list>
          <text:p text:style-name="al">
          <text:span text:style-name="nadrukvet">Artikel 6</text:span>
          <text:span text:style-name="nadrukvet">Inlichtingen- en administratieplicht</text:span>
        </text:p>
          <text:p text:style-name="al">
          <text:span text:style-name="nadrukvet">Artikel 7</text:span>
          <text:span text:style-name="nadrukvet">Inwerkingtreding </text:span>
        </text:p>
          <text:p text:style-name="al">
          <text:span text:style-name="nadrukvet">Artikel 8</text:span>
          <text:span text:style-name="nadrukvet">Citeertitel</text:span>
        </text:p>
          <text:p text:style-name="al">Geen verdere toelicht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62311</text:span><text:line-break/><text:date style:data-style-name="dag" text:fixed="true" text:date-value="2022-02-14"/><text:line-break/><text:date style:data-style-name="jaar" text:fixed="true" text:date-value="2022-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2311</text:span><text:date style:data-style-name="nicedate" text:fixed="true" text:date-value="2022-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2311</text:span><text:date style:data-style-name="nicedate" text:fixed="true" text:date-value="2022-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8/xml/MC-DRP-Beleidsregels-Web-CB.xml</meta:user-defined>
    <meta:user-defined meta:name="OVERHEID.Gemeente/DC.creator">Noordoostpolder</meta:user-defined>
    <meta:user-defined meta:name="OVERHEID.Informatietype/DC.type">officiële publicatie</meta:user-defined>
    <meta:user-defined meta:name="OVERHEIDop.Rubriek/DC.type">beleidsregel</meta:user-defined>
    <meta:user-defined meta:name="OVERHEID.Gemeente/DCTERMS.publisher">Noordoostpolder</meta:user-defined>
    <meta:user-defined meta:name="OVERHEID.Gemeente/OVERHEID.authority">Noordoostpolder</meta:user-defined>
    <meta:user-defined meta:name="OVERHEID.TaxonomieBeleidsagendaDecentraal/OVERHEID.category">Bestuur | Organisatie en beleid</meta:user-defined>
    <meta:user-defined meta:name="DC.source">artikel 4:81 van de Algemene wet bestuursrecht]|[1.0:c:BWBR0005537&amp;artikel=4%3A81&amp;g=2022-01-28</meta:user-defined>
    <meta:user-defined meta:name="DC.source">artikel 31, tweede lid, van de Participatiewet]|[1.0:c:BWBR0015703&amp;artikel=31&amp;lid=2&amp;g=2022-01-01</meta:user-defined>
    <meta:user-defined meta:name="DCTERMS.alternative">Beleidsregels giften en schadevergoedingen Participatiewet gemeente Noordoostpolder</meta:user-defined>
    <dc:language>nl</dc:language>
    <meta:user-defined meta:name="OVERHEIDop.locatietype/OVERHEIDop.gebiedsmarkering">Gemeente</meta:user-defined>
    <meta:user-defined meta:name="DC.title">Beleidsregels giften en schadevergoedingen Participatiewet gemeente Noordoostpolder</meta:user-defined>
    <meta:user-defined meta:name="DCTERMS.W3CDTF/DCTERMS.available">2022-02-14</meta:user-defined>
    <meta:user-defined meta:name="DCTERMS.W3CDTF/OVERHEIDop.jaargang">2022</meta:user-defined>
    <meta:user-defined meta:name="OVERHEIDop.publicationIssue">62311</meta:user-defined>
    <meta:user-defined meta:name="OVERHEIDop.betreftRegeling">CVDR672769_1</meta:user-defined>
    <meta:user-defined meta:name="xs:date/OVERHEIDop.startdatum">2022-02-15</meta:user-defined>
    <meta:user-defined meta:name="OVERHEIDop.GmbID/DC.identifier">gmb-2022-62311</meta:user-defined>
    <meta:user-defined meta:name="OVERHEIDop.versieInformatie"/>
  </office:meta>
</office:document-meta>
</file>