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Kerkpoortsbrug aan Rozengracht, Perceel A 88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2-2022, Rozengracht, Perceel A 8870, Harlingen, het restaureren van de Kerkpoortsbru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staureren van de Kerkpoortsbrug aan Rozengracht, Perceel A 8870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08</meta:user-defined>
    <meta:user-defined meta:name="OVERHEIDop.GmbID/DC.identifier">gmb-2022-62308</meta:user-defined>
    <meta:user-defined meta:name="OVERHEIDop.versieInformatie"/>
  </office:meta>
</office:document-meta>
</file>