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33649, nabij Hadewijchlaan en Marga Klompélaan Pijnacker,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londers park Klapwijk</text:p>
            <text:p text:style-name="common-al">OLO-nummer: 6633649</text:p>
            <text:p text:style-name="common-al">Locatie: nabij Hadewijchlaan en Marga Klompélaan Pijnacker</text:p>
            <text:p text:style-name="common-al">Datum besluit: 09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230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713</meta:user-defined>
    <meta:user-defined meta:name="DCTERMS.abstract">bouwen vlonders park Klap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633649, nabij Hadewijchlaan en Marga Klompélaan Pijnacker,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06</meta:user-defined>
    <meta:user-defined meta:name="OVERHEIDop.GmbID/DC.identifier">gmb-2022-62306</meta:user-defined>
    <meta:user-defined meta:name="OVERHEIDop.versieInformatie"/>
  </office:meta>
</office:document-meta>
</file>