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uenenseweg ongenummerd (openbare ruimte nabij huisnummer 74)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nabij huisnummer 74) in Geldrop</text:p>
            <text:p text:style-name="common-al">Verzenddatum besluit: 3 februari 2022</text:p>
            <text:p text:style-name="common-al">Omschrijving: het rooien van drie populieren in verband met sterk teruglopende vitaliteit</text:p>
            <text:p text:style-name="common-al">Zaaknummer: 1771107943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3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79434</meta:user-defined>
    <meta:user-defined meta:name="DCTERMS.abstract">het rooien van drie populieren in verband met sterk teruglopende vitaliteit</meta:user-defined>
    <dc:language>nl</dc:language>
    <meta:user-defined meta:name="OVERHEIDop.locatietype/OVERHEIDop.gebiedsmarkering">Punt</meta:user-defined>
    <meta:user-defined meta:name="DC.title">Kennisgeving verleende omgevingsvergunningen met reguliere procedure  Nuenenseweg ongenummerd (openbare ruimte nabij huisnummer 74) in Geldrop</meta:user-defined>
    <meta:user-defined meta:name="DCTERMS.W3CDTF/DCTERMS.available">2022-02-17</meta:user-defined>
    <meta:user-defined meta:name="DCTERMS.W3CDTF/OVERHEIDop.jaargang">2022</meta:user-defined>
    <meta:user-defined meta:name="OVERHEIDop.publicationIssue">62304</meta:user-defined>
    <meta:user-defined meta:name="OVERHEIDop.GmbID/DC.identifier">gmb-2022-62304</meta:user-defined>
    <meta:user-defined meta:name="OVERHEIDop.versieInformatie"/>
  </office:meta>
</office:document-meta>
</file>