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velt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W 21/466 voor het brandveilig gebruik van basisschool De Wegwijzer (brandveilig gebruik) op locatie Groeneveltstraat 127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 op afspraak</text:span>
          </text:p>
            <text:p text:style-name="common-al">De beschikking is elke werkdag in te zien bij de Publiekswinkel gemeente Putten aan de Fontanusplein 1. Voor het maken van een afspraak kunt u bellen via het telefoonnummer (0341) 359 611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17 februari 2022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230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oeneveltstraat 127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303</meta:user-defined>
    <meta:user-defined meta:name="OVERHEIDop.GmbID/DC.identifier">gmb-2022-62303</meta:user-defined>
    <meta:user-defined meta:name="OVERHEIDop.versieInformatie"/>
  </office:meta>
</office:document-meta>
</file>