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kleine windturbines (erfmolens) aan Hoarnestreek 11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02-2022, Hoarnestreek 11, Wijnaldum, het plaatsen van 2 kleine windturbines (erfmolens)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2 kleine windturbines (erfmolens) aan Hoarnestreek 11 te Wijnaldu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98</meta:user-defined>
    <meta:user-defined meta:name="OVERHEIDop.GmbID/DC.identifier">gmb-2022-62298</meta:user-defined>
    <meta:user-defined meta:name="OVERHEIDop.versieInformatie"/>
  </office:meta>
</office:document-meta>
</file>