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inkweg 139 en 140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2 een besluit genomen op de aanvraag met zaaknummer 2022-00130 voor een omgevingsvergunning op locatie Zinkweg 139 en 140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 van de bestemming naar won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1 februar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2290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9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9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inkweg 139 en 140 in Oud-Beijerland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290</meta:user-defined>
    <meta:user-defined meta:name="OVERHEIDop.GmbID/DC.identifier">gmb-2022-62290</meta:user-defined>
    <meta:user-defined meta:name="OVERHEIDop.versieInformatie"/>
  </office:meta>
</office:document-meta>
</file>