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bouwweg voor een hhd boring aan Visvijverweg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bouwweg voor een hhd boring </text:p>
            <text:p text:style-name="common-al">aan Visvijverweg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2. De gemeente neemt daarover waarschijnlijk 6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228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50</meta:user-defined>
    <meta:user-defined meta:name="DCTERMS.abstract">Aanvraag vergunning voor aanleggen van een bouwweg voor een hhd boring aan Visvijverweg Dronten</meta:user-defined>
    <dc:language>nl</dc:language>
    <meta:user-defined meta:name="OVERHEIDop.locatietype/OVERHEIDop.gebiedsmarkering">Weg</meta:user-defined>
    <meta:user-defined meta:name="DC.title">Aanvraag vergunning voor aanleggen van een bouwweg voor een hhd boring aan Visvijverweg Dron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2286</meta:user-defined>
    <meta:user-defined meta:name="OVERHEIDop.GmbID/DC.identifier">gmb-2022-62286</meta:user-defined>
    <meta:user-defined meta:name="OVERHEIDop.versieInformatie"/>
  </office:meta>
</office:document-meta>
</file>