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toevoegen van een bovenwoning aan Voorstraat 7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02-2022, Voorstraat 7 A, Harlingen, het renoveren en toevoegen van een boven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28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8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8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en toevoegen van een bovenwoning aan Voorstraat 7 A te Harl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285</meta:user-defined>
    <meta:user-defined meta:name="OVERHEIDop.GmbID/DC.identifier">gmb-2022-62285</meta:user-defined>
    <meta:user-defined meta:name="OVERHEIDop.versieInformatie"/>
  </office:meta>
</office:document-meta>
</file>